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0087 verleende vergunning voor het vervangen van een beschoeiing in een regionale waterkering achter Reigerlaan en Koperwiek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6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20</meta:user-defined>
    <meta:user-defined meta:name="DCTERMS.abstract">het vervangen van een beschoeiing in een regionale waterkering achter Reigerlaan en Koperwiek in Ursem</meta:user-defined>
    <dc:language>nl</dc:language>
    <meta:user-defined meta:name="OVERHEIDop.locatietype/OVERHEIDop.gebiedsmarkering">Punt</meta:user-defined>
    <meta:user-defined meta:name="DC.title">22.1030087 verleende vergunning voor het vervangen van een beschoeiing in een regionale waterkering achter Reigerlaan en Koperwiek in Ursem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365</meta:user-defined>
    <meta:user-defined meta:name="OVERHEIDop.WsbID/DC.identifier">wsb-2022-14365</meta:user-defined>
    <meta:user-defined meta:name="OVERHEIDop.versieInformatie"/>
  </office:meta>
</office:document-meta>
</file>