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anaaldijk Oostzijde 3b in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van overige waterkering 5309 en haar beschermingszone voor het leggen en verwijderen van een kabel nabij Kanaaldijk Oostzijde 3b in Raalte (<text:span text:style-name="nadrukcur">dossiernummer Z/22/051701</text:span><text:span text:style-name="nadrukcur">; verzenddatum 22 </text:span><text:span text:style-name="nadrukcur">dec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36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6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6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Kanaaldijk Oostzijde 3b in Raalte</meta:user-defined>
    <meta:user-defined meta:name="DCTERMS.W3CDTF/DCTERMS.available">2022-12-27</meta:user-defined>
    <meta:user-defined meta:name="DCTERMS.W3CDTF/OVERHEIDop.jaargang">2022</meta:user-defined>
    <meta:user-defined meta:name="OVERHEIDop.publicationIssue">14364</meta:user-defined>
    <meta:user-defined meta:name="OVERHEIDop.WsbID/DC.identifier">wsb-2022-14364</meta:user-defined>
    <meta:user-defined meta:name="OVERHEIDop.versieInformatie"/>
  </office:meta>
</office:document-meta>
</file>