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Rubensstraat 24 (kavel C1)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voor het gebruik maken van de beschermingszone deel B behorende bij het waterstaatswerk, primaire waterkering dijkring 53, door het tijdelijk ontgraven van grond voor de onderbouw van een nieuwe woning, Rubensstraat 24 (kavel C1) in Deventer (<text:span text:style-name="nadrukcur">dossiernummer Z/22/051376; verzenddatum 22 </text:span><text:span text:style-name="nadrukcur">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6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6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6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Rubensstraat 24 (kavel C1) in Deventer</meta:user-defined>
    <meta:user-defined meta:name="DCTERMS.W3CDTF/DCTERMS.available">2022-12-27</meta:user-defined>
    <meta:user-defined meta:name="DCTERMS.W3CDTF/OVERHEIDop.jaargang">2022</meta:user-defined>
    <meta:user-defined meta:name="OVERHEIDop.publicationIssue">14362</meta:user-defined>
    <meta:user-defined meta:name="OVERHEIDop.WsbID/DC.identifier">wsb-2022-14362</meta:user-defined>
    <meta:user-defined meta:name="OVERHEIDop.versieInformatie"/>
  </office:meta>
</office:document-meta>
</file>