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twee duikers in oppervlaktewater op de locatie nabij Beemsterschans 8, 3432 DB Nieuwegein (code HDSR1829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twee duikers in oppervlaktewater op de locatie nabij Beemsterschans 8, 3432 DB Nieuwegein in de gemeente Nieuwegein.</text:p>
            <text:p text:style-name="common-al">Dit besluit is verzonden op 22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6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2934</meta:user-defined>
    <meta:user-defined meta:name="DCTERMS.abstract">watervergunning verleend voor het aanleggen van twee duikers in oppervlaktewater op de locatie nabij Beemsterschans 8, 3432 DB Nieuwegein in de gemeente Nieuwegein.</meta:user-defined>
    <dc:language>nl</dc:language>
    <meta:user-defined meta:name="OVERHEIDop.locatietype/OVERHEIDop.gebiedsmarkering">Adres</meta:user-defined>
    <meta:user-defined meta:name="DC.title">Hoogheemraadschap De Stichtse Rijnlanden – Verleende watervergunning voor het aanleggen van twee duikers in oppervlaktewater op de locatie nabij Beemsterschans 8, 3432 DB Nieuwegein (code HDSR182934)</meta:user-defined>
    <meta:user-defined meta:name="OVERHEIDop.datumEindeReactietermijn">2023-02-03</meta:user-defined>
    <meta:user-defined meta:name="OVERHEIDop.TilID/OVERHEIDop.terinzageleggingOP">til-2022-5934</meta:user-defined>
    <meta:user-defined meta:name="DCTERMS.W3CDTF/DCTERMS.available">2022-12-27</meta:user-defined>
    <meta:user-defined meta:name="DCTERMS.W3CDTF/OVERHEIDop.jaargang">2022</meta:user-defined>
    <meta:user-defined meta:name="OVERHEIDop.publicationIssue">14361</meta:user-defined>
    <meta:user-defined meta:name="OVERHEIDop.WsbID/DC.identifier">wsb-2022-14361</meta:user-defined>
    <meta:user-defined meta:name="OVERHEIDop.versieInformatie"/>
  </office:meta>
</office:document-meta>
</file>