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telecommunicatiekabel in een primaire waterkering ter plaatse van Waalbandijk 34 te Haaften ten behoeve van dijkversterkingsproject Gorinchem -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ggen van een telecommunicatiekabel in een primaire waterkering ter plaatse van Waalbandijk 34 te Haaften ten behoeve van dijkversterkingsproject Gorinchem - Waardenburg een watervergunning te verlenen.  
</text:p>
            <text:p text:style-name="common-al">Zaaknummer: 2022149049
</text:p>
            <text:p text:style-name="common-al">Start bezwaartermijn: 22-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6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9049</meta:user-defined>
    <meta:user-defined meta:name="DCTERMS.abstract">het verleggen van een telecommunicatiekabel ter plaatse van Waalbandijk 34 te Haaften in het kader van dijkversterkingsproject Gorinchem - Waardenburg</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leggen van een telecommunicatiekabel in een primaire waterkering ter plaatse van Waalbandijk 34 te Haaften ten behoeve van dijkversterkingsproject Gorinchem - Waardenburg</meta:user-defined>
    <meta:user-defined meta:name="DCTERMS.W3CDTF/DCTERMS.available">2022-12-27</meta:user-defined>
    <meta:user-defined meta:name="DCTERMS.W3CDTF/OVERHEIDop.jaargang">2022</meta:user-defined>
    <meta:user-defined meta:name="OVERHEIDop.publicationIssue">14360</meta:user-defined>
    <meta:user-defined meta:name="OVERHEIDop.WsbID/DC.identifier">wsb-2022-14360</meta:user-defined>
    <meta:user-defined meta:name="OVERHEIDop.versieInformatie"/>
  </office:meta>
</office:document-meta>
</file>