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waterhuishoudkundige aanpassingen op het Landgoed Wolfslaar in Bre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Het algemeen bestuur heeft op 21 december 2022 het projectplan voor waterhuishoudkundige aanpassingen op het Landgoed Wolfslaar in Breda vastgesteld.</text:p>
            <text:p text:style-name="al">
            <text:span text:style-name="nadrukvet">Achtergrond</text:span>
          </text:p>
            <text:p text:style-name="al">In het verleden heeft het waterschap diverse meldingen ontvangen van wateroverlast langs de Bavelsche Leij ten noorden van landgoed Wolfslaar te Breda. Uit een hydrologische studie door het waterschap blijkt dat verbeterde hoogwaterafvoer op Landgoed Wolfslaar effectief bijdraagt aan het voorkomen van wateroverlast bovenstrooms. De verbeterde hoogwaterafvoer wordt gerealiseerd met een aantal gerichte maatregelen, waarvan het effect hydrologisch is getoetst. De integrale combinatie van maatregelen leidt tot positieve neveneffecten op waterkwaliteit en ecologie.</text:p>
            <text:p text:style-name="al">
            <text:span text:style-name="nadrukvet">Plan inzien en instellen van beroep</text:span>.</text:p>
            <text:p text:style-name="al">Het projectplan en alle stukken die daarbij horen, liggen vanaf 28 december 2022 voor een periode van zes weken (tot 8 februari 2023) <text:a xlink:href="https://www.brabantsedelta.nl/ter-inzage-leggen/" xlink:type="simple">ter inzage</text:a> op het kantoor van waterschap Brabantse Delta, Bouvignelaan 5 in Breda. De stukken zijn in te zien op werkdagen van 09.00 tot 16.00 uur. De stukken die ter inzage liggen zijn ook als bijlage aan deze bekendmaking toegevoegd.</text:p>
            <text:p text:style-name="al">Belanghebbenden kunnen <text:a xlink:href="https://www.brabantsedelta.nl/bezwaar-maken" xlink:type="simple">bezwaar maken</text:a>. Op dit projectplan is de <text:a xlink:href="https://www.brabantsedelta.nl/crisis-en-herstelwet/" xlink:type="simple">Crisis- en herstelwet</text:a> van toepassing waardoor het instellen van pro-forma beroep niet mogelijk is.</text:p>
            <text:p text:style-name="al">
            <text:span text:style-name="nadrukvet">Contact</text:span>
          </text:p>
            <text:p text:style-name="al">Voor meer informatie kunt u contact opnemen met Bas Kuijpers (Projectmanager) via telefoonnummer </text:p>
            <text:p text:style-name="al">076-5641818 of e-mail <text:a xlink:href="mailto:b.kuijpers@brabantsedelta.nl" xlink:type="simple">b.kuijpers@brabantsedelta.nl</text:a>.</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5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5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5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DC.source">N.v.t.</meta:user-defined>
    <meta:user-defined meta:name="OVERHEIDop.referentienummer">598819</meta:user-defined>
    <meta:user-defined meta:name="DCTERMS.abstract">n.v.t.</meta:user-defined>
    <dc:language>nl</dc:language>
    <meta:user-defined meta:name="OVERHEIDop.locatietype/OVERHEIDop.gebiedsmarkering">Punt</meta:user-defined>
    <meta:user-defined meta:name="DC.title">Bekendmaking definitief projectplan waterhuishoudkundige aanpassingen op het Landgoed Wolfslaar in Breda</meta:user-defined>
    <meta:user-defined meta:name="DCTERMS.W3CDTF/DCTERMS.available">2022-12-28</meta:user-defined>
    <meta:user-defined meta:name="OVERHEIDop.externeBijlage">Bijlage 1 - Foto locaties maatregelen Wolfslaar|exb-2022-70498</meta:user-defined>
    <meta:user-defined meta:name="OVERHEIDop.externeBijlage">Bijlage 2 - Overzichtstekening Wolfslaar|exb-2022-70499</meta:user-defined>
    <meta:user-defined meta:name="OVERHEIDop.externeBijlage">Bijlage 2.1 - Maatregel 2 Wolfslaar|exb-2022-70500</meta:user-defined>
    <meta:user-defined meta:name="OVERHEIDop.externeBijlage">Bijlage 2.2 - Maatregel 3 en 11 Wolfslaar|exb-2022-70501</meta:user-defined>
    <meta:user-defined meta:name="OVERHEIDop.externeBijlage">Bijlage 2.3 - Maatregel 4 en 10 Wolfslaar|exb-2022-70502</meta:user-defined>
    <meta:user-defined meta:name="OVERHEIDop.externeBijlage">Bijlage 2.4 - Maatregel 5 Wolfslaar|exb-2022-70503</meta:user-defined>
    <meta:user-defined meta:name="OVERHEIDop.externeBijlage">Bijlage 2.5 - Maatregel 6 Wolfslaar|exb-2022-70504</meta:user-defined>
    <meta:user-defined meta:name="OVERHEIDop.externeBijlage">Bijlage 2.6 - Maatregel 7 Wolfslaar|exb-2022-70505</meta:user-defined>
    <meta:user-defined meta:name="OVERHEIDop.externeBijlage">Bijlage 2.7 - Maatregel 9 Wolfslaar|exb-2022-70506</meta:user-defined>
    <meta:user-defined meta:name="OVERHEIDop.externeBijlage">PPWW waterhuishoudkundige aanpass. Wolfslaar Breda|exb-2022-70507</meta:user-defined>
    <meta:user-defined meta:name="DCTERMS.W3CDTF/OVERHEIDop.jaargang">2022</meta:user-defined>
    <meta:user-defined meta:name="OVERHEIDop.publicationIssue">14359</meta:user-defined>
    <meta:user-defined meta:name="OVERHEIDop.WsbID/DC.identifier">wsb-2022-14359</meta:user-defined>
    <meta:user-defined meta:name="OVERHEIDop.versieInformatie"/>
  </office:meta>
</office:document-meta>
</file>