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leggen van een drukriolering inclusief bijbehorende bedienings- en stroomkabels ter plaatse van Merwededijk 42 te Dalem, dijkpaalnummer TG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leggen van een drukriolering inclusief bijbehorende bedienings- en stroomkabels ter plaatse van Merwededijk 42 te Dalem, dijkpaalnummer TG423 een watervergunning te verlenen.  
</text:p>
            <text:p text:style-name="common-al">Zaaknummer: 2022144422
</text:p>
            <text:p text:style-name="common-al">Start bezwaartermijn: 22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5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4422</meta:user-defined>
    <meta:user-defined meta:name="DCTERMS.abstract">het uitvoeren van leidingwerkzaamheden tpv. Merwededijk 42 te Dalem in het kader van dijkversterking Gorinchem -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en leggen van een drukriolering inclusief bijbehorende bedienings- en stroomkabels ter plaatse van Merwededijk 42 te Dalem, dijkpaalnummer TG4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57</meta:user-defined>
    <meta:user-defined meta:name="OVERHEIDop.WsbID/DC.identifier">wsb-2022-14357</meta:user-defined>
    <meta:user-defined meta:name="OVERHEIDop.versieInformatie"/>
  </office:meta>
</office:document-meta>
</file>