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9953 verleende vergunning voor het graven van compenserende berging langs de Westeregalementsloot in verband met de bouw van Hal 4 aan de Oude Rijksweg 126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5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80</meta:user-defined>
    <meta:user-defined meta:name="DCTERMS.abstract">het graven van compenserende berging langs de Westeregalementsloot in verband met de bouw van Hal 4 aan de Oude Rijksweg 126 in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1029953 verleende vergunning voor het graven van compenserende berging langs de Westeregalementsloot in verband met de bouw van Hal 4 aan de Oude Rijksweg 126 in 't Za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56</meta:user-defined>
    <meta:user-defined meta:name="OVERHEIDop.WsbID/DC.identifier">wsb-2022-14356</meta:user-defined>
    <meta:user-defined meta:name="OVERHEIDop.versieInformatie"/>
  </office:meta>
</office:document-meta>
</file>