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947 verleende vergunning voor het plaatsen van een steiger in een regionale waterkering bij Westzijde 112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5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42</meta:user-defined>
    <meta:user-defined meta:name="DCTERMS.abstract">het plaatsen van een steiger in een regionale waterkering bij Westzijde 112D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947 verleende vergunning voor het plaatsen van een steiger in een regionale waterkering bij Westzijde 112D in Zaan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54</meta:user-defined>
    <meta:user-defined meta:name="OVERHEIDop.WsbID/DC.identifier">wsb-2022-14354</meta:user-defined>
    <meta:user-defined meta:name="OVERHEIDop.versieInformatie"/>
  </office:meta>
</office:document-meta>
</file>