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29489 verleende vergunning voor het maken van een in- uitrit bij een primaire waterkering bij de Hoogoven Zesweg op het terrein van Tata Steel t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5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5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5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825</meta:user-defined>
    <meta:user-defined meta:name="DCTERMS.abstract">het maken van een in- uitrit bij een primaire waterkering bij de Hoogoven Zesweg op het terrein van Tata Steel te Velsen-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29489 verleende vergunning voor het maken van een in- uitrit bij een primaire waterkering bij de Hoogoven Zesweg op het terrein van Tata Steel te Velsen-Noord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353</meta:user-defined>
    <meta:user-defined meta:name="OVERHEIDop.WsbID/DC.identifier">wsb-2022-14353</meta:user-defined>
    <meta:user-defined meta:name="OVERHEIDop.versieInformatie"/>
  </office:meta>
</office:document-meta>
</file>