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de aanleg van glasvezel bij waterkeringen en watergangen op diverse locaties in Polsbroek en Benschop (code HDSR1736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 binnen de zone waterstaatswerk van een regionale waterkering ter hoogte van Noordzijdseweg 217 t/m 237 in Polsbroek en het uitvoeren van twee boogboringen binnen de zone waterstaatswerk van een regionale waterkering ter hoogte van Noordzijdseweg 221 en 237 in Polsbroek in de gemeente Lopik. Dit besluit is verzonden op 22 dec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febr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7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5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5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5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73695</meta:user-defined>
    <meta:user-defined meta:name="DCTERMS.abstract">watervergunning voor de aanleg van glasvezel bij waterkeringen en watergangen op diverse locaties in Polsbroek en Benschop</meta:user-defined>
    <dc:language>nl</dc:language>
    <meta:user-defined meta:name="OVERHEIDop.locatietype/OVERHEIDop.gebiedsmarkering">Adres</meta:user-defined>
    <meta:user-defined meta:name="OVERHEIDop.locatietype/OVERHEIDop.gebiedsmarkering">Adres</meta:user-defined>
    <meta:user-defined meta:name="DC.title">Hoogheemraadschap De Stichtse Rijnlanden – Verleende watervergunning voor de aanleg van glasvezel bij waterkeringen en watergangen op diverse locaties in Polsbroek en Benschop (code HDSR173695)</meta:user-defined>
    <meta:user-defined meta:name="OVERHEIDop.datumEindeReactietermijn">2023-02-02</meta:user-defined>
    <meta:user-defined meta:name="OVERHEIDop.TilID/OVERHEIDop.terinzageleggingOP">til-2022-5925</meta:user-defined>
    <meta:user-defined meta:name="DCTERMS.W3CDTF/DCTERMS.available">2022-12-27</meta:user-defined>
    <meta:user-defined meta:name="DCTERMS.W3CDTF/OVERHEIDop.jaargang">2022</meta:user-defined>
    <meta:user-defined meta:name="OVERHEIDop.publicationIssue">14351</meta:user-defined>
    <meta:user-defined meta:name="OVERHEIDop.WsbID/DC.identifier">wsb-2022-14351</meta:user-defined>
    <meta:user-defined meta:name="OVERHEIDop.versieInformatie"/>
  </office:meta>
</office:document-meta>
</file>