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47975 verleende vergunning voor het verleggen van kabels nabij de regionale waterkering ter hoogte van Monnickenmeer 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7565</meta:user-defined>
    <meta:user-defined meta:name="DCTERMS.abstract">het verleggen van kabels nabij de regionale waterkering ter hoogte van Monnickenmeer 7 in Monnickendam</meta:user-defined>
    <dc:language>nl</dc:language>
    <meta:user-defined meta:name="OVERHEIDop.locatietype/OVERHEIDop.gebiedsmarkering">Punt</meta:user-defined>
    <meta:user-defined meta:name="DC.title">22.0247975 verleende vergunning voor het verleggen van kabels nabij de regionale waterkering ter hoogte van Monnickenmeer 7 in Monnickendam</meta:user-defined>
    <meta:user-defined meta:name="DCTERMS.W3CDTF/DCTERMS.available">2022-02-08</meta:user-defined>
    <meta:user-defined meta:name="DCTERMS.W3CDTF/OVERHEIDop.jaargang">2022</meta:user-defined>
    <meta:user-defined meta:name="OVERHEIDop.publicationIssue">1435</meta:user-defined>
    <meta:user-defined meta:name="OVERHEIDop.WsbID/DC.identifier">wsb-2022-1435</meta:user-defined>
    <meta:user-defined meta:name="OVERHEIDop.versieInformatie"/>
  </office:meta>
</office:document-meta>
</file>