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in een KRW-lichaam ter plaatse van Heulenslag 34 te Bleks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 in een KRW-lichaam ter plaatse van Heulenslag 34 te Bleksensgraaf een watervergunning te verlenen.  
</text:p>
            <text:p text:style-name="common-al">Zaaknummer: 2022161001
</text:p>
            <text:p text:style-name="common-al">Start bezwaartermijn: 21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34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4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4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61001</meta:user-defined>
    <meta:user-defined meta:name="DCTERMS.abstract">het vervangen van een beschoeiing tpv. Heulenslag 34 te Bleskensgraaf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beschoeiing in een KRW-lichaam ter plaatse van Heulenslag 34 te Bleksensgraaf</meta:user-defined>
    <meta:user-defined meta:name="DCTERMS.W3CDTF/DCTERMS.available">2022-12-23</meta:user-defined>
    <meta:user-defined meta:name="DCTERMS.W3CDTF/OVERHEIDop.jaargang">2022</meta:user-defined>
    <meta:user-defined meta:name="OVERHEIDop.publicationIssue">14344</meta:user-defined>
    <meta:user-defined meta:name="OVERHEIDop.WsbID/DC.identifier">wsb-2022-14344</meta:user-defined>
    <meta:user-defined meta:name="OVERHEIDop.versieInformatie"/>
  </office:meta>
</office:document-meta>
</file>