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dempen en graven van oppervlaktewater op de locatie nabij Bonrepas 19, 2855 AA Vlist (code HDSR17316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en graven van oppervlaktewater op de locatie nabij Bonrepas 19, 2855 AA Vlist in de gemeente Kirimpenerwaard.</text:p>
            <text:p text:style-name="common-al">Dit besluit is verzonden op 21 december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 februari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3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343</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43</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43</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173166</meta:user-defined>
    <meta:user-defined meta:name="DCTERMS.abstract">watervergunning verleend voor het dempen en graven van oppervlaktewater op de locatie nabij Bonrepas 19, 2855 AA Vlist in de gemeente Kirimpenerwaard.</meta:user-defined>
    <dc:language>nl</dc:language>
    <meta:user-defined meta:name="OVERHEIDop.locatietype/OVERHEIDop.gebiedsmarkering">Adres</meta:user-defined>
    <meta:user-defined meta:name="DC.title">Hoogheemraadschap De Stichtse Rijnlanden – Verleende watervergunning voor het dempen en graven van oppervlaktewater op de locatie nabij Bonrepas 19, 2855 AA Vlist (code HDSR173166)</meta:user-defined>
    <meta:user-defined meta:name="OVERHEIDop.datumEindeReactietermijn">2023-02-02</meta:user-defined>
    <meta:user-defined meta:name="OVERHEIDop.TilID/OVERHEIDop.terinzageleggingOP">til-2022-5921</meta:user-defined>
    <meta:user-defined meta:name="DCTERMS.W3CDTF/DCTERMS.available">2022-12-23</meta:user-defined>
    <meta:user-defined meta:name="DCTERMS.W3CDTF/OVERHEIDop.jaargang">2022</meta:user-defined>
    <meta:user-defined meta:name="OVERHEIDop.publicationIssue">14343</meta:user-defined>
    <meta:user-defined meta:name="OVERHEIDop.WsbID/DC.identifier">wsb-2022-14343</meta:user-defined>
    <meta:user-defined meta:name="OVERHEIDop.versieInformatie"/>
  </office:meta>
</office:document-meta>
</file>