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grondwaterput in de beschermingszone van een A-watergang nabij de Grotestraat 93 in Sam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grondwaterput in de beschermingszone van een A-watergang nabij de Grotestraat 93 in Sambeek. Het zaaknummer is 0654253272.</text:p>
            <text:p text:style-name="common-al">
            <text:span text:style-name="nadrukvet">Besluitdatum:</text:span> 21-12-2022</text:p>
            <text:p text:style-name="common-al">
            <text:span text:style-name="nadrukvet">Inzage</text:span>
          </text:p>
            <text:p text:style-name="common-al">U kunt de vergunning gedurende 6 weken inzien vanaf <text:span text:style-name="nadrukvet">23-12-2022</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34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4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53272</meta:user-defined>
    <meta:user-defined meta:name="DCTERMS.abstract">Legaliseren reeds geplaatste put, Grotestraat 95c Sam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vergunning verleend voor het aanleggen en behouden van een grondwaterput in de beschermingszone van een A-watergang nabij de Grotestraat 93 in Sambeek</meta:user-defined>
    <meta:user-defined meta:name="DCTERMS.W3CDTF/DCTERMS.available">2022-12-23</meta:user-defined>
    <meta:user-defined meta:name="DCTERMS.W3CDTF/OVERHEIDop.jaargang">2022</meta:user-defined>
    <meta:user-defined meta:name="OVERHEIDop.publicationIssue">14341</meta:user-defined>
    <meta:user-defined meta:name="OVERHEIDop.WsbID/DC.identifier">wsb-2022-14341</meta:user-defined>
    <meta:user-defined meta:name="OVERHEIDop.versieInformatie"/>
  </office:meta>
</office:document-meta>
</file>