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21 december 2022 op verzoek van de Wijk- en Oranjevereniging “Over de Dreven” het besluit heeft genomen de aanduiding </text:p>
            <text:p text:style-name="common-al">Ondernemend Water</text:p>
            <text:p text:style-name="common-al">te registreren in het register van aanduidingen van het centraal stembureau van waterschap Vechtstromen voor de verkiezing van de leden van het algemeen bestuur van waterschap Vechtstromen.</text:p>
            <text:p text:style-name="common-al">En de volgende personen als gemachtigde en plaatsvervangend gemachtigde te registreren.</text:p>
            <text:p text:style-name="common-al">Gemachtigde: J. van Keulen, Dalen.</text:p>
            <text:p text:style-name="common-al">Plaatsvervanger: D.J.E. Lievers, Tilligte.</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registreren van de aanduiding Ondernemend Water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geregistreerde aanduiding</meta:user-defined>
    <meta:user-defined meta:name="DCTERMS.W3CDTF/DCTERMS.available">2022-12-23</meta:user-defined>
    <meta:user-defined meta:name="DCTERMS.W3CDTF/OVERHEIDop.jaargang">2022</meta:user-defined>
    <meta:user-defined meta:name="OVERHEIDop.publicationIssue">14339</meta:user-defined>
    <meta:user-defined meta:name="OVERHEIDop.WsbID/DC.identifier">wsb-2022-14339</meta:user-defined>
    <meta:user-defined meta:name="OVERHEIDop.versieInformatie"/>
  </office:meta>
</office:document-meta>
</file>