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schrappen geregistreerde aanduid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verkiezing van de leden van het algemeen bestuur van waterschap Vechtstromen deelt op grond van artikel G 2a, vijfde lid, van de Kieswet mee dat het centraal stembureau op 21 december 2022 op verzoek van de ChristenUnie het besluit heeft genomen de geregistreerde aanduiding </text:p>
            <text:p text:style-name="common-al">ChristenUnie</text:p>
            <text:p text:style-name="common-al">te schrappen uit het register van aanduidingen van het centraal stembureau van waterschap Vechtstromen voor de verkiezing van de leden van het algemeen bestuur van waterschap Vechtstromen.</text:p>
            <text:p text:style-name="tussenkopcur">Rechtsbescherming</text:p>
            <text:p text:style-name="common-al">Belanghebbenden kunnen tegen bovengenoemde besluit van het centraal stembureau beroep instellen. Het beroepschrift moet uiterlijk op de zesde dag na de dagtekening van deze mededeling zijn ingediend bij de Afdeling bestuursrechtspraak van de Raad van State, Postbus 20019, 2500 EA Den Haag. Als u beroep indient moet u griffierecht betalen.</text:p>
            <text:p text:style-name="tussenkopcur">Informatie</text:p>
            <text:p text:style-name="common-al">Voor meer informatie over het schrappen van de aanduiding van ChristenUnie kunt u contact opnemen met het centraal stembureau via het algemene telefoonnummer van waterschap Vechtstromen: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3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3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aterschap</meta:user-defined>
    <meta:user-defined meta:name="DC.title">Mededeling schrappen geregistreerde aanduiding</meta:user-defined>
    <meta:user-defined meta:name="DCTERMS.W3CDTF/DCTERMS.available">2022-12-23</meta:user-defined>
    <meta:user-defined meta:name="DCTERMS.W3CDTF/OVERHEIDop.jaargang">2022</meta:user-defined>
    <meta:user-defined meta:name="OVERHEIDop.publicationIssue">14338</meta:user-defined>
    <meta:user-defined meta:name="OVERHEIDop.WsbID/DC.identifier">wsb-2022-14338</meta:user-defined>
    <meta:user-defined meta:name="OVERHEIDop.versieInformatie"/>
  </office:meta>
</office:document-meta>
</file>