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aarsestraat 9 te Heerle.</text:p>
      <text:section text:name="zakelijke-mededeling_id1-3-2" text:style-name="zakelijke-mededeling">
        <text:section text:name="zakelijke-mededeling-tekst_id1-3-2-1" text:style-name="zakelijke-mededeling-tekst">
          <text:section text:name="tekst_id1-3-2-1-1" text:style-name="tekst">
            <text:p text:style-name="common-al">Besluitnummer 589582 ingevolge de Keur waterschap Brabantse Delta 2015 bekend gemaakt op 21 december 2022 voor het aanleggen, hebben en onderhouden van een natuurvriendelijke oever en amfibiepoel aan het a-water OVK21135 en het dempen van het b-water OWL28195 ter hoogte van Westelaarsestraat 9 te Heerl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3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elaarsestraat 9 te Heerle.</meta:user-defined>
    <meta:user-defined meta:name="DCTERMS.W3CDTF/DCTERMS.available">2022-12-23</meta:user-defined>
    <meta:user-defined meta:name="DCTERMS.W3CDTF/OVERHEIDop.jaargang">2022</meta:user-defined>
    <meta:user-defined meta:name="OVERHEIDop.externeBijlage">Besluit 589582|exb-2022-70404</meta:user-defined>
    <meta:user-defined meta:name="OVERHEIDop.externeBijlage">0652550062-A|exb-2022-70405</meta:user-defined>
    <meta:user-defined meta:name="OVERHEIDop.externeBijlage">0652550062-B|exb-2022-70406</meta:user-defined>
    <meta:user-defined meta:name="OVERHEIDop.externeBijlage">ZPH-KCDO-TEK001-1.K.15122022|exb-2022-70407</meta:user-defined>
    <meta:user-defined meta:name="OVERHEIDop.externeBijlage">9303-MLK-Dempen Watergang|exb-2022-70408</meta:user-defined>
    <meta:user-defined meta:name="OVERHEIDop.externeBijlage">Beplantingsplan Zonnepark Heerle|exb-2022-70409</meta:user-defined>
    <meta:user-defined meta:name="OVERHEIDop.externeBijlage">Ruimtelijke onderbouwing Zonneakker Heerle|exb-2022-70410</meta:user-defined>
    <meta:user-defined meta:name="OVERHEIDop.externeBijlage">Basisdocument groenelementen en randvoorzieningen |exb-2022-70411</meta:user-defined>
    <meta:user-defined meta:name="OVERHEIDop.externeBijlage">Detailtekening toegangspoorten zonnepark |exb-2022-70412</meta:user-defined>
    <meta:user-defined meta:name="OVERHEIDop.externeBijlage">MJOP V2.1 15122022|exb-2022-70413</meta:user-defined>
    <meta:user-defined meta:name="OVERHEIDop.externeBijlage">Infoleidinngen correspondentie |exb-2022-70414</meta:user-defined>
    <meta:user-defined meta:name="OVERHEIDop.externeBijlage">NLDMelkbussen-DWG3046 _MV Collector - Water Pipe |exb-2022-70415</meta:user-defined>
    <meta:user-defined meta:name="OVERHEIDop.publicationIssue">14334</meta:user-defined>
    <meta:user-defined meta:name="OVERHEIDop.WsbID/DC.identifier">wsb-2022-14334</meta:user-defined>
    <meta:user-defined meta:name="OVERHEIDop.versieInformatie"/>
  </office:meta>
</office:document-meta>
</file>