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481 verleende vergunning voor het aanleggen van twee dammen met duikers nabij Wogmeer 81 a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3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72</meta:user-defined>
    <meta:user-defined meta:name="DCTERMS.abstract">het aanleggen van twee dammen met duikers nabij Wogmeer 81 a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29481 verleende vergunning voor het aanleggen van twee dammen met duikers nabij Wogmeer 81 a in Hensbroek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330</meta:user-defined>
    <meta:user-defined meta:name="OVERHEIDop.WsbID/DC.identifier">wsb-2022-14330</meta:user-defined>
    <meta:user-defined meta:name="OVERHEIDop.versieInformatie"/>
  </office:meta>
</office:document-meta>
</file>