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en lozen van grondwater ten behoeve van eenbronbemalingin verband met de aanleg van een fietstunnel te Lichtenvoor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en lozen van grondwater ten behoeve van eenbronbemalingin verband met de aanleg van een fietstunnel te Lichtenvoorde.</text:p>
            <text:p text:style-name="common-al">Locatie: nabij Zieuwentseweg 1 te Lichtenvoorde</text:p>
            <text:p text:style-name="common-al">Zaaknummer: 70984</text:p>
            <text:p text:style-name="common-al">Datum bekendmaking besluit: 23 dec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32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2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2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onttrekken en lozen van grondwater ten behoeve van eenbronbemalingin verband met de aanleg van een fietstunnel te Lichtenvoorde.</meta:user-defined>
    <meta:user-defined meta:name="DCTERMS.W3CDTF/DCTERMS.available">2022-12-23</meta:user-defined>
    <meta:user-defined meta:name="DCTERMS.W3CDTF/OVERHEIDop.jaargang">2022</meta:user-defined>
    <meta:user-defined meta:name="OVERHEIDop.publicationIssue">14328</meta:user-defined>
    <meta:user-defined meta:name="OVERHEIDop.WsbID/DC.identifier">wsb-2022-14328</meta:user-defined>
    <meta:user-defined meta:name="OVERHEIDop.versieInformatie"/>
  </office:meta>
</office:document-meta>
</file>