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Glinthuisweg 1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9 inclusief beschermingszone en profiel van vrije ruimte, door het verwijderen van een bouwwerk en het ontgraven van grond voor de fundering van een op dezelfde locatie te plaatsen bouwwerk aan de Glinthuisweg 1 in Hasselt (<text:span text:style-name="nadrukcur">dossiernummer Z/22/051612</text:span><text:span text:style-name="nadrukcur">; verzenddatum 21 </text:span><text:span text:style-name="nadrukcur">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2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2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Glinthuisweg 1 in Hasselt</meta:user-defined>
    <meta:user-defined meta:name="DCTERMS.W3CDTF/DCTERMS.available">2022-12-23</meta:user-defined>
    <meta:user-defined meta:name="DCTERMS.W3CDTF/OVERHEIDop.jaargang">2022</meta:user-defined>
    <meta:user-defined meta:name="OVERHEIDop.publicationIssue">14327</meta:user-defined>
    <meta:user-defined meta:name="OVERHEIDop.WsbID/DC.identifier">wsb-2022-14327</meta:user-defined>
    <meta:user-defined meta:name="OVERHEIDop.versieInformatie"/>
  </office:meta>
</office:document-meta>
</file>