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Industriehaven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april 2023, voor:</text:p>
            <text:p text:style-name="common-al"/>
            <text:list text:style-name="id1-3-2-1-1-3">
              <text:list-item text:style-override="id1-3-2-1-1-3-1">
                <text:number>1.</text:number>
                <text:p text:style-name="al">het wijzigen van de vergunning verleend bij besluit van 23 september 2022 met kenmerk Z/22/050037 voor het aanleggen en weer verwijderen van een pad en twee taludtrappen in de Industriehaven in Genemuiden. De wijzingen houden in dat: de geldigheidsduur van de vergunning wordt verlengd tot en met uiterlijk 1 april 2023 en dat de aangebrachte werken uiterlijk 1 mei 2023 moeten zijn verwijderd (<text:span text:style-name="nadrukcur">dossiernummer Z/22/051463; verzenddatum 21</text:span><text:span text:style-name="nadrukcur"> 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32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2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2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Industriehaven in Genemuiden</meta:user-defined>
    <meta:user-defined meta:name="DCTERMS.W3CDTF/DCTERMS.available">2022-12-23</meta:user-defined>
    <meta:user-defined meta:name="DCTERMS.W3CDTF/OVERHEIDop.jaargang">2022</meta:user-defined>
    <meta:user-defined meta:name="OVERHEIDop.publicationIssue">14324</meta:user-defined>
    <meta:user-defined meta:name="OVERHEIDop.WsbID/DC.identifier">wsb-2022-14324</meta:user-defined>
    <meta:user-defined meta:name="OVERHEIDop.versieInformatie"/>
  </office:meta>
</office:document-meta>
</file>