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middenspanningskabels in de kern-en beschermingszone van watergang Zijtak Veenslatsgoot (BER20.060) te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middenspanningskabels in de kern-en beschermingszone van watergang Zijtak Veenslatsgoot (BER20.060) te Eibergen.</text:p>
            <text:p text:style-name="common-al">Locatie: nabij de Molenweg 13 Eibergen</text:p>
            <text:p text:style-name="common-al">Zaaknummer: 77990</text:p>
            <text:p text:style-name="common-al">Datum bekendmaking besluit: 23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2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aanleggen van middenspanningskabels in de kern-en beschermingszone van watergang Zijtak Veenslatsgoot (BER20.060) te Eibergen.</meta:user-defined>
    <meta:user-defined meta:name="DCTERMS.W3CDTF/DCTERMS.available">2022-12-23</meta:user-defined>
    <meta:user-defined meta:name="DCTERMS.W3CDTF/OVERHEIDop.jaargang">2022</meta:user-defined>
    <meta:user-defined meta:name="OVERHEIDop.publicationIssue">14323</meta:user-defined>
    <meta:user-defined meta:name="OVERHEIDop.WsbID/DC.identifier">wsb-2022-14323</meta:user-defined>
    <meta:user-defined meta:name="OVERHEIDop.versieInformatie"/>
  </office:meta>
</office:document-meta>
</file>