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Middeldijk 6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DV.30.154 en de beschermingszones, door het aanleggen van een dam met duiker en het verwijderen van de bestaande dam met duiker aan de Middeldijk 6 in Nieuwleusen (<text:span text:style-name="nadrukcur">dossiernummer Z/22/051251</text:span><text:span text:style-name="nadrukcur">; verzenddatum 21 </text:span><text:span text:style-name="nadrukcur">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2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2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2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Middeldijk 6 in Nieuwleusen</meta:user-defined>
    <meta:user-defined meta:name="DCTERMS.W3CDTF/DCTERMS.available">2022-12-23</meta:user-defined>
    <meta:user-defined meta:name="DCTERMS.W3CDTF/OVERHEIDop.jaargang">2022</meta:user-defined>
    <meta:user-defined meta:name="OVERHEIDop.publicationIssue">14321</meta:user-defined>
    <meta:user-defined meta:name="OVERHEIDop.WsbID/DC.identifier">wsb-2022-14321</meta:user-defined>
    <meta:user-defined meta:name="OVERHEIDop.versieInformatie"/>
  </office:meta>
</office:document-meta>
</file>