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glasvezelkabels bij een regionale waterkering op de locatie Wagenmakersweg 8 in Woerden (code HDSR835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glasvezelkabels bij een regionale waterkering op de locatie Wagenmakersweg 8 in de gemeente Woerden. Dit besluit is verzonden op 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534</meta:user-defined>
    <meta:user-defined meta:name="DCTERMS.abstract">Verleende watervergunning voor het aanleggen van glasvezelkabels bij een regionale waterkering op de locatie Wagenmakersweg 8 in de gemeente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aanleggen van glasvezelkabels bij een regionale waterkering op de locatie Wagenmakersweg 8 in Woerden (code HDSR83534)</meta:user-defined>
    <meta:user-defined meta:name="DCTERMS.W3CDTF/DCTERMS.available">2022-02-08</meta:user-defined>
    <meta:user-defined meta:name="DCTERMS.W3CDTF/OVERHEIDop.jaargang">2022</meta:user-defined>
    <meta:user-defined meta:name="OVERHEIDop.externeBijlage">Watervergunning HDSR 83534|exb-2022-7508</meta:user-defined>
    <meta:user-defined meta:name="OVERHEIDop.externeBijlage">bijlage HDSR 83534|exb-2022-7509</meta:user-defined>
    <meta:user-defined meta:name="OVERHEIDop.publicationIssue">1432</meta:user-defined>
    <meta:user-defined meta:name="OVERHEIDop.WsbID/DC.identifier">wsb-2022-1432</meta:user-defined>
    <meta:user-defined meta:name="OVERHEIDop.versieInformatie"/>
  </office:meta>
</office:document-meta>
</file>