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issing centraal stembureau omtrent registratie politieke groeperingen voor de verkiezing van het algemeen bestuur van Waterschap Limburg op 15 maart 2023</text:p>
      <text:section text:name="regeling_id1-3-2" text:style-name="regeling">
        <text:section text:name="aanhef_id1-3-2-1" text:style-name="aanhef">
          <text:section text:name="preambule_id1-3-2-1-1" text:style-name="preambule">
            <text:p text:style-name="al"/>
            <text:p text:style-name="al">Het centraal stembureau van Waterschap Limburg maakt bekend dat op 21 december 2022 het volgende besluit is genomen over ontvangen verzoeken tot registratie van aanduidingen als bedoeld in artikel G 2a van de Kieswet;</text:p>
            <text:p text:style-name="al"/>
            <text:p text:style-name="al">
            <text:span text:style-name="nadrukvet">BESLUIT:</text:span>
          </text:p>
            <text:p text:style-name="al"/>
            <text:p text:style-name="al">In te stemmen met:</text:p>
            <text:list text:style-name="id1-3-2-1-1-7">
              <text:list-item text:style-override="id1-3-2-1-1-7-1">
                <text:number>1.</text:number>
                <text:p text:style-name="al">het wijzigingsverzoek van de Algemene Waterschapspartij voor de (nieuwe) aanduiding: AWP voor water, klimaat en natuur;</text:p>
              </text:list-item>
              <text:list-item text:style-override="id1-3-2-1-1-7-2">
                <text:number>2.</text:number>
                <text:p text:style-name="al">het verzoek van de Stichting Partij Voor Water Veiligheid tot inschrijving van de aanduiding: Partij Voor Water Veiligheid.</text:p>
                <text:p text:style-name="al"/>
              </text:list-item>
            </text:list>
            <text:p text:style-name="al">
            <text:span text:style-name="nadrukvet">Rechtsbescherming</text:span>
          </text:p>
            <text:p text:style-name="al">Belanghebbenden kunnen tegen bovengenoemde beslissing van het centraal stembureau beroep instellen. Het beroepschrift moet uiterlijk op de zesde dag na de dagtekening van deze openbare kennisgeving worden ingediend bij de Afdeling bestuursrechtspraak van de Raad van State, Postbus 20019, 2500 EA Den Haag. Als u beroep indient moet u griffierecht betalen.</text:p>
            <text:p text:style-name="al"/>
            <text:p text:style-name="al">
            <text:span text:style-name="nadrukvet">Contact</text:span>
          </text:p>
            <text:p text:style-name="al">Voor vragen over deze bekendmaking kunt u contact opnemen met Chantal Jeuriens (06) 41 68 57 8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1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1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1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beslissing centraal stembureau omtrent registratie politieke groeperingen voor de verkiezing van het algemeen bestuur van Waterschap Limburg op 15 maart 2023</meta:user-defined>
    <meta:user-defined meta:name="DCTERMS.W3CDTF/DCTERMS.available">2022-12-27</meta:user-defined>
    <meta:user-defined meta:name="OVERHEIDop.externeBijlage">Openbare kennisgeving geregistreerde aanduidingen|exb-2022-70368</meta:user-defined>
    <meta:user-defined meta:name="DCTERMS.W3CDTF/OVERHEIDop.jaargang">2022</meta:user-defined>
    <meta:user-defined meta:name="OVERHEIDop.publicationIssue">14316</meta:user-defined>
    <meta:user-defined meta:name="OVERHEIDop.WsbID/DC.identifier">wsb-2022-14316</meta:user-defined>
    <meta:user-defined meta:name="OVERHEIDop.versieInformatie"/>
  </office:meta>
</office:document-meta>
</file>