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erleende watervergunning 39672 voor het reinigen (inclusief de bijkomende werkzaamheden) van duikers, een aflaatreguleringswerk en onderleiders te Eefde.</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reinigen (inclusief de bijkomende werkzaamheden) van duikers, een aflaatreguleringswerk en onderleiders te Eefde</text:p>
            <text:p text:style-name="common-al">Locatie: Startdijk Eefde</text:p>
            <text:p text:style-name="common-al">Zaaknummer: 77674</text:p>
            <text:p text:style-name="common-al">Datum bekendmaking besluit: 23 december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314</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14</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14</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Wijzigen verleende watervergunning 39672 voor het reinigen (inclusief de bijkomende werkzaamheden) van duikers, een aflaatreguleringswerk en onderleiders te Eefde.</meta:user-defined>
    <meta:user-defined meta:name="DCTERMS.W3CDTF/DCTERMS.available">2022-12-23</meta:user-defined>
    <meta:user-defined meta:name="DCTERMS.W3CDTF/OVERHEIDop.jaargang">2022</meta:user-defined>
    <meta:user-defined meta:name="OVERHEIDop.publicationIssue">14314</meta:user-defined>
    <meta:user-defined meta:name="OVERHEIDop.WsbID/DC.identifier">wsb-2022-14314</meta:user-defined>
    <meta:user-defined meta:name="OVERHEIDop.versieInformatie"/>
  </office:meta>
</office:document-meta>
</file>