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intfiguur1i134145f2-9e65-4856-b109-eda26be28cf2.png" manifest:media-type="image/png"/>
  <manifest:file-entry manifest:full-path="Pictures/DeelgebiedenZuidoostpainti396c1f50-9d94-4384-a5ee-5ce7532d6bf5.jpg" manifest:media-type="image/x-eps"/>
  <manifest:file-entry manifest:full-path="Pictures/paintfiguur3i50750bf5-4720-4a05-8fdf-9660416d3469.png" manifest:media-type="image/png"/>
  <manifest:file-entry manifest:full-path="Pictures/paintfiguur4i7e60d54c-13f5-4bd8-bf69-eb3435ad5f82.png" manifest:media-type="image/png"/>
  <manifest:file-entry manifest:full-path="Pictures/paintfiguur5id4092add-09c1-4fb7-8930-569b52181658.png" manifest:media-type="image/png"/>
  <manifest:file-entry manifest:full-path="Pictures/Peilbesluit1994i3ca88e2b-02b5-415c-843a-462ab7dd4acd.png" manifest:media-type="image/png"/>
  <manifest:file-entry manifest:full-path="Pictures/paintfiguur6if914f00d-9836-4c6b-8e00-53cf16c83c6d.png" manifest:media-type="image/png"/>
  <manifest:file-entry manifest:full-path="Pictures/Deelgebiedenpeilafwegingenpainti68a9868b-5da0-482a-9af4-ab10ded9c457.png" manifest:media-type="image/png"/>
  <manifest:file-entry manifest:full-path="Pictures/paintfiguur8i45f3060c-a36f-4492-94c6-33e426a06e39.png" manifest:media-type="image/png"/>
  <manifest:file-entry manifest:full-path="Pictures/paintfiguur9id0915f8c-7390-4ab0-bd1b-7fd3fafedad2.png" manifest:media-type="image/png"/>
  <manifest:file-entry manifest:full-path="Pictures/paintfiguur10ie3a8115a-0fe1-4ea4-8d18-f3c4632984e8.png" manifest:media-type="image/png"/>
  <manifest:file-entry manifest:full-path="Pictures/paintfiguur11i18fc2c69-9cdf-45c6-b7a7-e5e398756f79.png" manifest:media-type="image/png"/>
  <manifest:file-entry manifest:full-path="Pictures/paintfiguur12i4ece56d0-b59f-47f9-8977-1df7c60ddf97.png" manifest:media-type="image/png"/>
  <manifest:file-entry manifest:full-path="Pictures/paintfiguur13i92c3d9ea-2dd0-4cc7-a4a7-d94a9b7bd5dc.png" manifest:media-type="image/png"/>
  <manifest:file-entry manifest:full-path="Pictures/paintbijlage3i00463188-a540-4a67-990a-2cabecbe4f8b.png" manifest:media-type="image/png"/>
  <manifest:file-entry manifest:full-path="Pictures/Paintbijlage4i4eada076-c299-45d1-b240-48ceb605bd9b.png" manifest:media-type="image/png"/>
  <manifest:file-entry manifest:full-path="Pictures/paintbijlage5id86a5f7a-e7f2-4d91-ba5f-32d13896d2a8.png" manifest:media-type="image/png"/>
  <manifest:file-entry manifest:full-path="Pictures/paintbijlage6ic7c4fb0f-49bb-404d-b37d-d0739ef67e43.png" manifest:media-type="image/png"/>
  <manifest:file-entry manifest:full-path="Pictures/paintbijlage7id5e050d8-e96e-44ae-9dab-27a265b3e2ef.png" manifest:media-type="image/png"/>
  <manifest:file-entry manifest:full-path="Pictures/paintbijlage8aangepasticb6340d9-7771-4226-bc0e-20f766c50f0a.png" manifest:media-type="image/png"/>
  <manifest:file-entry manifest:full-path="Pictures/figuureenpaintia16a77f4-a847-4a70-87ff-200f4c717edc.png" manifest:media-type="image/png"/>
  <manifest:file-entry manifest:full-path="Pictures/bijlage1iee8d9f26-0a49-4d27-a965-10454c04ccea.png" manifest:media-type="image/png"/>
  <manifest:file-entry manifest:full-path="Pictures/tweei200a0c28-17db-4674-93b8-b5c728379d35.png" manifest:media-type="image/png"/>
  <manifest:file-entry manifest:full-path="Pictures/driei41017e46-ed67-4779-9a32-d4d73ecf9950.png" manifest:media-type="image/png"/>
  <manifest:file-entry manifest:full-path="Pictures/vieri6e326f37-7b2b-4ec1-b85a-bc06f8d2ec13.png" manifest:media-type="image/png"/>
  <manifest:file-entry manifest:full-path="Pictures/vijfi872c13d5-cd3e-4960-91be-bd0e07ae7ab4.png" manifest:media-type="image/png"/>
  <manifest:file-entry manifest:full-path="Pictures/zesi1e9f60b3-761c-4ab1-a855-7ae6fadbc841.png" manifest:media-type="image/png"/>
  <manifest:file-entry manifest:full-path="Pictures/zeveni3c3dd302-c506-4ccf-b81e-9ba42a1a97eb.png" manifest:media-type="image/png"/>
  <manifest:file-entry manifest:full-path="Pictures/achtib8a22376-7d22-4d88-b1f3-6dba5a49e5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2-1-2-5-4-1-3">
      <style:table-column-properties/>
    </style:style>
    <style:style style:family="table-column" style:parent-style-name="colspec" style:name="id1-3-2-2-1-2-5-4-1-4">
      <style:table-column-properties/>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style:style style:family="table-column" style:parent-style-name="colspec" style:name="id1-3-2-4-422-1-1">
      <style:table-column-properties/>
    </style:style>
    <style:style style:family="table-column" style:parent-style-name="colspec" style:name="id1-3-2-4-422-1-2">
      <style:table-column-properties/>
    </style:style>
    <text:list-style style:name="id1-3-2-4-820">
      <text:list-level-style-bullet text:bullet-char="•" text:level="1">
        <style:list-level-properties text:min-label-width="10mm"/>
      </text:list-level-style-bullet>
    </text:list-style>
    <text:list-style style:name="id1-3-2-4-820-1">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1-1">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26-1">
      <text:list-level-style-bullet text:bullet-char="•" text:level="1">
        <style:list-level-properties text:min-label-width="10mm"/>
      </text:list-level-style-bullet>
    </text:list-style>
    <text:list-style style:name="id1-3-2-4-826-2">
      <text:list-level-style-bullet text:bullet-char="•" text:level="1">
        <style:list-level-properties text:min-label-width="10mm"/>
      </text:list-level-style-bullet>
    </text:list-style>
    <text:list-style style:name="id1-3-2-4-826-3">
      <text:list-level-style-bullet text:bullet-char="•" text:level="1">
        <style:list-level-properties text:min-label-width="10mm"/>
      </text:list-level-style-bullet>
    </text:list-style>
    <text:list-style style:name="id1-3-2-4-826-4">
      <text:list-level-style-bullet text:bullet-char="•" text:level="1">
        <style:list-level-properties text:min-label-width="10mm"/>
      </text:list-level-style-bullet>
    </text:list-style>
    <text:list-style style:name="id1-3-2-4-9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3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3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3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37-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3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style:style style:family="table-column" style:parent-style-name="colspec" style:name="id1-3-2-4-938-3-1-1">
      <style:table-column-properties/>
    </style:style>
    <style:style style:family="table-column" style:parent-style-name="colspec" style:name="id1-3-2-4-938-3-1-2">
      <style:table-column-properties/>
    </style:style>
    <style:style style:family="table-column" style:parent-style-name="colspec" style:name="id1-3-2-4-938-3-1-3">
      <style:table-column-properties/>
    </style:style>
    <text:list-style style:name="id1-3-2-4-946-22">
      <text:list-level-style-bullet text:bullet-char="•" text:level="1">
        <style:list-level-properties text:min-label-width="10mm"/>
      </text:list-level-style-bullet>
    </text:list-style>
    <text:list-style style:name="id1-3-2-4-946-22-1">
      <text:list-level-style-bullet text:bullet-char="•" text:level="1">
        <style:list-level-properties text:min-label-width="10mm"/>
      </text:list-level-style-bullet>
    </text:list-style>
    <text:list-style style:name="id1-3-2-4-946-22-2">
      <text:list-level-style-bullet text:bullet-char="•" text:level="1">
        <style:list-level-properties text:min-label-width="10mm"/>
      </text:list-level-style-bullet>
    </text:list-style>
    <text:list-style style:name="id1-3-2-4-9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46-78-1-1">
      <style:table-column-properties/>
    </style:style>
    <style:style style:family="table-column" style:parent-style-name="colspec" style:name="id1-3-2-4-946-78-1-2">
      <style:table-column-properties/>
    </style:style>
    <style:style style:family="table-column" style:parent-style-name="colspec" style:name="id1-3-2-4-946-78-1-3">
      <style:table-column-properties/>
    </style:style>
    <style:style style:family="table-column" style:parent-style-name="colspec" style:name="id1-3-2-4-946-78-1-4">
      <style:table-column-properties/>
    </style:style>
    <style:style style:family="table-column" style:parent-style-name="colspec" style:name="id1-3-2-4-946-78-1-5">
      <style:table-column-properties/>
    </style:style>
    <style:style style:family="table-column" style:parent-style-name="colspec" style:name="id1-3-2-4-946-82-1-1">
      <style:table-column-properties/>
    </style:style>
    <style:style style:family="table-column" style:parent-style-name="colspec" style:name="id1-3-2-4-946-82-1-2">
      <style:table-column-properties/>
    </style:style>
    <style:style style:family="table-column" style:parent-style-name="colspec" style:name="id1-3-2-4-946-82-1-3">
      <style:table-column-properties/>
    </style:style>
    <style:style style:family="table-column" style:parent-style-name="colspec" style:name="id1-3-2-4-946-82-1-4">
      <style:table-column-properties/>
    </style:style>
    <style:style style:family="table-column" style:parent-style-name="colspec" style:name="id1-3-2-4-946-82-1-5">
      <style:table-column-properties/>
    </style:style>
    <style:style style:family="table-column" style:parent-style-name="colspec" style:name="id1-3-2-4-946-86-1-1">
      <style:table-column-properties/>
    </style:style>
    <style:style style:family="table-column" style:parent-style-name="colspec" style:name="id1-3-2-4-946-86-1-2">
      <style:table-column-properties/>
    </style:style>
    <style:style style:family="table-column" style:parent-style-name="colspec" style:name="id1-3-2-4-946-86-1-3">
      <style:table-column-properties/>
    </style:style>
    <style:style style:family="table-column" style:parent-style-name="colspec" style:name="id1-3-2-4-946-86-1-4">
      <style:table-column-properties/>
    </style:style>
    <style:style style:family="table-column" style:parent-style-name="colspec" style:name="id1-3-2-4-946-86-1-5">
      <style:table-column-properties/>
    </style:style>
    <style:style style:family="table-column" style:parent-style-name="colspec" style:name="id1-3-2-4-946-90-1-1">
      <style:table-column-properties/>
    </style:style>
    <style:style style:family="table-column" style:parent-style-name="colspec" style:name="id1-3-2-4-946-90-1-2">
      <style:table-column-properties/>
    </style:style>
    <style:style style:family="table-column" style:parent-style-name="colspec" style:name="id1-3-2-4-946-90-1-3">
      <style:table-column-properties/>
    </style:style>
    <style:style style:family="table-column" style:parent-style-name="colspec" style:name="id1-3-2-4-946-90-1-4">
      <style:table-column-properties/>
    </style:style>
    <style:style style:family="table-column" style:parent-style-name="colspec" style:name="id1-3-2-4-946-90-1-5">
      <style:table-column-properties/>
    </style:style>
    <text:list-style style:name="id1-3-2-4-946-90-1-6-2-3-8">
      <text:list-level-style-bullet text:bullet-char="•" text:level="1">
        <style:list-level-properties text:min-label-width="10mm"/>
      </text:list-level-style-bullet>
    </text:list-style>
    <text:list-style style:name="id1-3-2-4-946-90-1-6-2-3-8-1">
      <text:list-level-style-bullet text:bullet-char="•" text:level="1">
        <style:list-level-properties text:min-label-width="10mm"/>
      </text:list-level-style-bullet>
    </text:list-style>
    <text:list-style style:name="id1-3-2-4-946-90-1-6-2-3-8-2">
      <text:list-level-style-bullet text:bullet-char="•" text:level="1">
        <style:list-level-properties text:min-label-width="10mm"/>
      </text:list-level-style-bullet>
    </text:list-style>
    <text:list-style style:name="id1-3-2-4-946-90-1-6-2-3-8-3">
      <text:list-level-style-bullet text:bullet-char="•" text:level="1">
        <style:list-level-properties text:min-label-width="10mm"/>
      </text:list-level-style-bullet>
    </text:list-style>
    <text:list-style style:name="id1-3-2-4-946-90-1-6-2-3-8-4">
      <text:list-level-style-bullet text:bullet-char="•" text:level="1">
        <style:list-level-properties text:min-label-width="10mm"/>
      </text:list-level-style-bullet>
    </text:list-style>
    <style:style style:family="table-column" style:parent-style-name="colspec" style:name="id1-3-2-4-946-94-1-1">
      <style:table-column-properties/>
    </style:style>
    <style:style style:family="table-column" style:parent-style-name="colspec" style:name="id1-3-2-4-946-94-1-2">
      <style:table-column-properties/>
    </style:style>
    <style:style style:family="table-column" style:parent-style-name="colspec" style:name="id1-3-2-4-946-94-1-3">
      <style:table-column-properties/>
    </style:style>
    <style:style style:family="table-column" style:parent-style-name="colspec" style:name="id1-3-2-4-946-94-1-4">
      <style:table-column-properties/>
    </style:style>
    <style:style style:family="table-column" style:parent-style-name="colspec" style:name="id1-3-2-4-946-94-1-5">
      <style:table-column-properties/>
    </style:style>
    <text:list-style style:name="id1-3-2-4-946-94-1-6-11-2-4">
      <text:list-level-style-bullet text:bullet-char="•" text:level="1">
        <style:list-level-properties text:min-label-width="10mm"/>
      </text:list-level-style-bullet>
    </text:list-style>
    <text:list-style style:name="id1-3-2-4-946-94-1-6-11-2-4-1">
      <text:list-level-style-bullet text:bullet-char="•" text:level="1">
        <style:list-level-properties text:min-label-width="10mm"/>
      </text:list-level-style-bullet>
    </text:list-style>
    <text:list-style style:name="id1-3-2-4-946-94-1-6-11-2-4-2">
      <text:list-level-style-bullet text:bullet-char="•" text:level="1">
        <style:list-level-properties text:min-label-width="10mm"/>
      </text:list-level-style-bullet>
    </text:list-style>
    <text:list-style style:name="id1-3-2-4-946-94-1-6-11-2-4-3">
      <text:list-level-style-bullet text:bullet-char="•" text:level="1">
        <style:list-level-properties text:min-label-width="10mm"/>
      </text:list-level-style-bullet>
    </text:list-style>
    <text:list-style style:name="id1-3-2-4-946-94-1-6-11-2-4-4">
      <text:list-level-style-bullet text:bullet-char="•" text:level="1">
        <style:list-level-properties text:min-label-width="10mm"/>
      </text:list-level-style-bullet>
    </text:list-style>
    <style:style style:family="table-column" style:parent-style-name="colspec" style:name="id1-3-2-4-946-98-1-1">
      <style:table-column-properties/>
    </style:style>
    <style:style style:family="table-column" style:parent-style-name="colspec" style:name="id1-3-2-4-946-98-1-2">
      <style:table-column-properties/>
    </style:style>
    <style:style style:family="table-column" style:parent-style-name="colspec" style:name="id1-3-2-4-946-98-1-3">
      <style:table-column-properties/>
    </style:style>
    <style:style style:family="table-column" style:parent-style-name="colspec" style:name="id1-3-2-4-946-98-1-4">
      <style:table-column-properties/>
    </style:style>
    <style:style style:family="table-column" style:parent-style-name="colspec" style:name="id1-3-2-4-946-98-1-5">
      <style:table-column-properties/>
    </style:style>
    <style:style style:family="table-column" style:parent-style-name="colspec" style:name="id1-3-2-4-946-102-1-1">
      <style:table-column-properties/>
    </style:style>
    <style:style style:family="table-column" style:parent-style-name="colspec" style:name="id1-3-2-4-946-102-1-2">
      <style:table-column-properties/>
    </style:style>
    <style:style style:family="table-column" style:parent-style-name="colspec" style:name="id1-3-2-4-946-102-1-3">
      <style:table-column-properties/>
    </style:style>
    <style:style style:family="table-column" style:parent-style-name="colspec" style:name="id1-3-2-4-946-102-1-4">
      <style:table-column-properties/>
    </style:style>
    <style:style style:family="table-column" style:parent-style-name="colspec" style:name="id1-3-2-4-946-102-1-5">
      <style:table-column-properties/>
    </style:style>
    <text:list-style style:name="id1-3-2-4-946-102-1-6-2-3-6">
      <text:list-level-style-bullet text:bullet-char="•" text:level="1">
        <style:list-level-properties text:min-label-width="10mm"/>
      </text:list-level-style-bullet>
    </text:list-style>
    <text:list-style style:name="id1-3-2-4-946-102-1-6-2-3-6-1">
      <text:list-level-style-bullet text:bullet-char="•" text:level="1">
        <style:list-level-properties text:min-label-width="10mm"/>
      </text:list-level-style-bullet>
    </text:list-style>
    <text:list-style style:name="id1-3-2-4-946-102-1-6-2-3-6-2">
      <text:list-level-style-bullet text:bullet-char="•" text:level="1">
        <style:list-level-properties text:min-label-width="10mm"/>
      </text:list-level-style-bullet>
    </text:list-style>
    <text:list-style style:name="id1-3-2-4-946-102-1-6-2-3-6-3">
      <text:list-level-style-bullet text:bullet-char="•" text:level="1">
        <style:list-level-properties text:min-label-width="10mm"/>
      </text:list-level-style-bullet>
    </text:list-style>
    <text:list-style style:name="id1-3-2-4-946-102-1-6-2-3-6-4">
      <text:list-level-style-bullet text:bullet-char="•" text:level="1">
        <style:list-level-properties text:min-label-width="10mm"/>
      </text:list-level-style-bullet>
    </text:list-style>
    <style:style style:family="table-column" style:parent-style-name="colspec" style:name="id1-3-2-4-946-106-1-1">
      <style:table-column-properties/>
    </style:style>
    <style:style style:family="table-column" style:parent-style-name="colspec" style:name="id1-3-2-4-946-106-1-2">
      <style:table-column-properties/>
    </style:style>
    <style:style style:family="table-column" style:parent-style-name="colspec" style:name="id1-3-2-4-946-106-1-3">
      <style:table-column-properties/>
    </style:style>
    <style:style style:family="table-column" style:parent-style-name="colspec" style:name="id1-3-2-4-946-106-1-4">
      <style:table-column-properties/>
    </style:style>
    <style:style style:family="table-column" style:parent-style-name="colspec" style:name="id1-3-2-4-946-106-1-5">
      <style:table-column-properties/>
    </style:style>
    <style:style style:family="table-column" style:parent-style-name="colspec" style:name="id1-3-2-4-946-110-1-1">
      <style:table-column-properties/>
    </style:style>
    <style:style style:family="table-column" style:parent-style-name="colspec" style:name="id1-3-2-4-946-110-1-2">
      <style:table-column-properties/>
    </style:style>
    <style:style style:family="table-column" style:parent-style-name="colspec" style:name="id1-3-2-4-946-110-1-3">
      <style:table-column-properties/>
    </style:style>
    <style:style style:family="table-column" style:parent-style-name="colspec" style:name="id1-3-2-4-946-110-1-4">
      <style:table-column-properties/>
    </style:style>
    <style:style style:family="table-column" style:parent-style-name="colspec" style:name="id1-3-2-4-946-110-1-5">
      <style:table-column-properties/>
    </style:style>
    <style:style style:family="table-column" style:parent-style-name="colspec" style:name="id1-3-2-4-946-114-1-1">
      <style:table-column-properties/>
    </style:style>
    <style:style style:family="table-column" style:parent-style-name="colspec" style:name="id1-3-2-4-946-114-1-2">
      <style:table-column-properties/>
    </style:style>
    <style:style style:family="table-column" style:parent-style-name="colspec" style:name="id1-3-2-4-946-114-1-3">
      <style:table-column-properties/>
    </style:style>
    <style:style style:family="table-column" style:parent-style-name="colspec" style:name="id1-3-2-4-946-114-1-4">
      <style:table-column-properties/>
    </style:style>
    <style:style style:family="table-column" style:parent-style-name="colspec" style:name="id1-3-2-4-946-114-1-5">
      <style:table-column-properties/>
    </style:style>
  </office:automatic-styles>
  <office:body>
    <office:text>
      <text:p text:style-name="new_page_staatscourant"/>
      <text:p text:style-name="single-kop-titel">Peilbesluit Zuidplaspolder Zuidoost</text:p>
      <text:section text:name="regeling_id1-3-2" text:style-name="regeling">
        <text:section text:name="aanhef_id1-3-2-1" text:style-name="aanhef">
          <text:section text:name="preambule_id1-3-2-1-1" text:style-name="preambule">
            <text:p text:style-name="al">Op woensdag 30 november 2022 heeft de Verenigde Vergadering (het algemeen bestuur) van het hoogheemraadschap het peilbesluit Zuidplaspolder Zuidoost vastgesteld. </text:p>
            <text:p text:style-name="al"/>
            <text:p text:style-name="al">
            <text:span text:style-name="nadrukvet">Toelichting</text:span>
          </text:p>
            <text:p text:style-name="al">De Verenigde Vergadering heeft besloten om het waterpeil in het gebied Zuidplaspolder Zuidoost niet verder te verlagen. Het vorige peilbesluit voor de Zuidplaspolder dateert uit 2012. Vanwege de complexiteit van het peilbesluit van de Zuidplaspolder is de herziening in drie delen opgeknipt. Het deelgebied Zuidoost is als eerste onderwerp van actualisatie. In het proces van herziening is een grondige inventarisatie uitgevoerd en geconstateerd dat de praktijkpeilen op een enkele uitzondering na passen bij de in het gebied aanwezige functies. Deze inventarisatie heeft geleid tot aanpassingen van de peilbesluitkaart ten opzichte van het besluit uit 2012. </text:p>
            <text:p text:style-name="al"/>
            <text:p text:style-name="al">Voor het grotendeels agrarische gebied tussen Westergouwe en Nieuwerkerk (ook bekend als ‘Restveengebied’ of ‘Ambacht van Moordrecht’) geldt dat het waterpeil sinds 2003 gefixeerd wordt. Dit betekent dat het peil ten opzichte van NAP gelijk gehouden wordt, ondanks de bodemdaling. Op basis van onderzoeken uit 2014, 2017 en een second opinion hierop uit 2021 wordt het voortzetten van peilfixatie voorgesteld. Dit leidt ertoe dat in dit gebied in de loop der jaren de drooglegging kleiner wordt. </text:p>
            <text:p text:style-name="al"/>
            <text:p text:style-name="al">Op dit voorstel voor peilfixatie zijn enkele zienswijzen binnengekomen. Deze hebben niet geleid tot andere peilen of begrenzingen ten opzichte van het ontwerpbesluit. Wel hebben twee zienswijzen geleidt tot een verduidelijking in paragraaf 7.2 van de toelichting. Uitgebreide beantwoording van de zienswijzen is te lezen in de Nota van beantwoording. </text:p>
            <text:p text:style-name="al"/>
            <text:p text:style-name="al">Voor de peilgebieden met hoofdfunctie bebouwing, te weten delen van de kernen Moordrecht en Nieuwerkerk aan den IJssel is geconstateerd dat de praktijkpeilen passen bij de in het gebied aanwezige functies. Er zijn geen structurele problemen met betrekking tot het huidige peilbeheer bekend. Wel zijn er maatregelen noodzakelijk en gewenst om het peilbeheer efficiënter uit te kunnen voeren en het watersysteem te ontsnipperen. Uit gesprekken met de gemeente Zuidplas zijn enkele kleine wensen tot aanpassing van de praktijkpeilen naar voren gekomen. Hiervoor zijn enkele onderzoeks- en technische maatregelen opgenomen.</text:p>
            <text:p text:style-name="al"/>
            <text:p text:style-name="al">
            <text:span text:style-name="nadrukvet">Terinzagelegging</text:span>
          </text:p>
            <text:p text:style-name="al">Het peilbesluit heeft van 8 juni tot en met 19 juli 2022 ter inzage gelegen. Gedurende deze zes weken konden belanghebbenden een zienswijze indienen. Tijdens de ter inzage periode zijn tien unieke zienswijzen ontvangen. De reactie op de zienswijzen is opgenomen in de Nota van beantwoording. </text:p>
            <text:p text:style-name="al"/>
            <text:p text:style-name="al">
            <text:span text:style-name="nadrukvet">Inwerkingtreding</text:span>
          </text:p>
            <text:p text:style-name="al">Het peilbesluit treedt in werking met ingang van de eerste dag na die van deze bekendmaking.</text:p>
            <text:p text:style-name="al"/>
            <text:p text:style-name="al">
            <text:span text:style-name="nadrukvet">Bent u het niet eens met dit besluit?</text:span>
          </text:p>
            <text:p text:style-name="al">Belanghebbenden die een zienswijze hebben ingediend, kunnen tegen het besluit tot vaststelling van het peilbesluit beroep instellen. Dit geldt ook voor belanghebbenden aan wie redelijkerwijs niet verweten kan worden dat zij geen zienswijze hebben ingebracht of voor belanghebbenden die bezwaren hebben tegen wijzigingen die zijn aangebracht bij het nemen van het besluit ten opzichte van het ontwerpbesluit. U kunt dit binnen zes weken na de datum van bekendmaking van dit besluit doen bij de rechtbank Rotterdam. Het besluit treedt de dag na bekendmaking ervan in werking. Het instellen van beroep verandert dit niet. Levert dit voor u een probleem op? Dan kunt u de rechtbank vragen om te beslissen dat het besluit niet meteen in werking treedt. Dat heet het aanvragen van een voorlopige voorziening. </text:p>
            <text:p text:style-name="al"/>
            <text:p text:style-name="al">U kunt beroep instellen en eventueel een voorlopige voorziening aanvragen bij de rechtbank via <text:a xlink:href="https://eur04.safelinks.protection.outlook.com/?url=http%3A%2F%2Floket.rechtspraak.nl%2Fbestuursrecht&amp;data=05%7C01%7C%7C6b2e2b0b1a4347d7aa7108da602b9805%7C7f92097365944ab3af550bb85192461e%7C0%7C0%7C637928037739536949%7CUnknown%7CTWFpbGZsb3d8eyJWIjoiMC4wLjAwMDAiLCJQIjoiV2luMzIiLCJBTiI6Ik1haWwiLCJXVCI6Mn0%3D%7C3000%7C%7C%7C&amp;sdata=%2B3gGHHn%2B3h4eUvcZTy5ASnLMIfDr%2F%2BAT3C%2BjS%2Fms6ro%3D&amp;reserved=0" xlink:type="simple"><text:span text:style-name="nadrukondlijn">http://loket.rechtspraak.nl/bestuursrecht</text:span></text:a>. Hiervoor heeft u ook een DigiD-code of E-herkenning nodig. Op papier gaat dat via Rechtbank Rotterdam, Sector Bestuursrecht, Postbus 50951, 3007 BM Rotterdam. Voor de behandeling hiervan betaalt u griffierecht. Het bedrag vindt u op: <text:a xlink:href="https://eur04.safelinks.protection.outlook.com/?url=https%3A%2F%2Fwww.rechtspraak.nl%2FNaar-de-rechter%2FKosten-rechtszaak%2FGriffierecht%2FPaginas%2FGriffierecht-bestuursrecht.aspx&amp;data=05%7C01%7C%7C6b2e2b0b1a4347d7aa7108da602b9805%7C7f92097365944ab3af550bb85192461e%7C0%7C0%7C637928037739693180%7CUnknown%7CTWFpbGZsb3d8eyJWIjoiMC4wLjAwMDAiLCJQIjoiV2luMzIiLCJBTiI6Ik1haWwiLCJXVCI6Mn0%3D%7C3000%7C%7C%7C&amp;sdata=dM6iV0Bqy6irj9lo2cJ4G3emKBgdsUwXc4j7jH1oChE%3D&amp;reserved=0" xlink:type="simple"><text:span text:style-name="nadrukondlijn">https://www.rechtspraak.nl/Naar-de-rechter/Kosten-rechtszaak/Griffierecht/Paginas/Griffierecht-bestuursrecht.aspx</text:span></text:a></text:p>
            <text:p text:style-name="al">Let op! Een voorlopige voorziening kunt u alleen aanvragen als u ook beroep heeft ingesteld. Daarom moet u een kopie van het beroepschrift meesturen.</text:p>
            <text:p text:style-name="al"/>
            <text:p text:style-name="al">Kenmerk: 2022.09132</text:p>
            <text:p text:style-name="al"/>
            <text:p text:style-name="al">De verenigde vergadering van Schieland en de Krimpenerwaard;</text:p>
            <text:p text:style-name="al"/>
            <text:p text:style-name="al">op voordracht van dijkgraaf en hoogheemraden van Schieland en de Krimpenerwaard van 4 oktober 2022</text:p>
            <text:p text:style-name="al"/>
            <text:p text:style-name="al"> B E S L U I T : </text:p>
            <text:p text:style-name="al"/>
            <text:p text:style-name="al"> Overwegende,</text:p>
            <text:p text:style-name="al"/>
            <text:list text:style-name="id1-3-2-1-1-34">
              <text:list-item text:style-override="id1-3-2-1-1-34-1">
                <text:number>-</text:number>
                <text:p text:style-name="al">gelet op het bepaalde in artikel 5.2 van de Waterwet en artikel 6.39 van de Omgevingsverordening Zuid-Holland.</text:p>
              </text:list-item>
            </text:list>
            <text:p text:style-name="al"/>
            <text:p text:style-name="al">
            <text:span text:style-name="nadrukcur">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vigerende peilbesluit Zuidplaspolder in te trekken voor het deel zoals beschreven in de toelichting en aangegeven op de kaarten behorende bij het voorliggende peilbesluit Zuidplaspolder Zuidoost. </text:p>
              </text:list-item>
              <text:list-item text:style-override="id1-3-2-2-1-2-2">
                <text:number>II</text:number>
                <text:p text:style-name="al">De ‘Nota van beantwoording’, behorende bij dit besluit vast te stellen.</text:p>
              </text:list-item>
              <text:list-item text:style-override="id1-3-2-2-1-2-3">
                <text:number>III</text:number>
                <text:p text:style-name="al">De peilen voor het peilbesluit Zuidplaspolder Zuidoost vast te stellen zoals aangegeven in onderstaande tabel, op de bijbehorende peilbesluitkaart en beschreven in de toelichting.</text:p>
              </text:list-item>
              <text:list-item text:style-override="id1-3-2-2-1-2-4">
                <text:number>IV</text:number>
                <text:p text:style-name="al">In te stemmen met het voteren van € 300.000 krediet voor uitvoering van de bij het peilbesluit behorende maatregelen.</text:p>
              </text:list-item>
              <text:list-item text:style-override="id1-3-2-2-1-2-5">
                <text:number>V</text:number>
                <text:p text:style-name="al">In te stemmen met de voorgestelde afschrijvingstermijn voor houten stuwen. </text:p>
                <text:p text:style-name="al"/>
                <text:p><draw:frame draw:style-name="lidiv"><draw:text-box ofo:max-width="15.3cm" ofo:min-height="1cm" ofo:min-width="5cm"><text:section text:name="table_id1-3-2-2-1-2-5-4" text:style-name="table"><text:p text:style-name="table_top"/>
                <table:table table:style-name="tgroup">
                  <table:table-column table:style-name="id1-3-2-2-1-2-5-4-1-1"/>
                  <table:table-column table:style-name="id1-3-2-2-1-2-5-4-1-2"/>
                  <table:table-column table:style-name="id1-3-2-2-1-2-5-4-1-3"/>
                  <table:table-column table:style-name="id1-3-2-2-1-2-5-4-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Peil</text:span>
                        </text:p>
                        <text:p text:style-name="table_al">
                          <text:span text:style-name="nadrukvet">(in m tov NAP)</text:span>
                        </text:p>
                      </table:table-cell>
                      <table:table-cell table:style-name="cell_frame_all" table:number-rows-spanned="1" table:number-columns-spanned="1">
                        <text:p text:style-name="table_al">
                          <text:span text:style-name="nadrukvet">Schouwpeil </text:span>
                        </text:p>
                        <text:p text:style-name="table_al">
                          <text:span text:style-name="nadrukvet">(in m tov NAP)</text:span>
                        </text:p>
                      </table:table-cell>
                    </table:table-row>
                    <table:table-row table:style-name="row">
                      <table:table-cell table:style-name="cell_frame_all" table:number-rows-spanned="1" table:number-columns-spanned="1">
                        <text:p text:style-name="table_al">GPG-1320</text:p>
                      </table:table-cell>
                      <table:table-cell table:style-name="cell_frame_all" table:number-rows-spanned="1" table:number-columns-spanned="1">
                        <text:p text:style-name="table_al">Bemaling Zuidplasweg</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6,92</text:p>
                      </table:table-cell>
                    </table:table-row>
                    <table:table-row table:style-name="row">
                      <table:table-cell table:style-name="cell_frame_all" table:number-rows-spanned="1" table:number-columns-spanned="1">
                        <text:p text:style-name="table_al">GPG-1321</text:p>
                      </table:table-cell>
                      <table:table-cell table:style-name="cell_frame_all" table:number-rows-spanned="1" table:number-columns-spanned="1">
                        <text:p text:style-name="table_al">Dalen en Mossen</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6,62</text:p>
                      </table:table-cell>
                    </table:table-row>
                    <table:table-row table:style-name="row">
                      <table:table-cell table:style-name="cell_frame_all" table:number-rows-spanned="1" table:number-columns-spanned="1">
                        <text:p text:style-name="table_al">GPG-1322</text:p>
                      </table:table-cell>
                      <table:table-cell table:style-name="cell_frame_all" table:number-rows-spanned="1" table:number-columns-spanned="1">
                        <text:p text:style-name="table_al">Parkmos</text:p>
                      </table:table-cell>
                      <table:table-cell table:style-name="cell_frame_all" table:number-rows-spanned="1" table:number-columns-spanned="1">
                        <text:p text:style-name="table_al">-6,29</text:p>
                      </table:table-cell>
                      <table:table-cell table:style-name="cell_frame_all" table:number-rows-spanned="1" table:number-columns-spanned="1">
                        <text:p text:style-name="table_al">-6,29</text:p>
                      </table:table-cell>
                    </table:table-row>
                    <table:table-row table:style-name="row">
                      <table:table-cell table:style-name="cell_frame_all" table:number-rows-spanned="1" table:number-columns-spanned="1">
                        <text:p text:style-name="table_al">GPG-1323</text:p>
                      </table:table-cell>
                      <table:table-cell table:style-name="cell_frame_all" table:number-rows-spanned="1" table:number-columns-spanned="1">
                        <text:p text:style-name="table_al">Europalaan</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GPG-1324</text:p>
                      </table:table-cell>
                      <table:table-cell table:style-name="cell_frame_all" table:number-rows-spanned="1" table:number-columns-spanned="1">
                        <text:p text:style-name="table_al">Parallelweg-Zuid</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6,76</text:p>
                      </table:table-cell>
                    </table:table-row>
                    <table:table-row table:style-name="row">
                      <table:table-cell table:style-name="cell_frame_all" table:number-rows-spanned="1" table:number-columns-spanned="1">
                        <text:p text:style-name="table_al">GPG-1325</text:p>
                      </table:table-cell>
                      <table:table-cell table:style-name="cell_frame_all" table:number-rows-spanned="1" table:number-columns-spanned="1">
                        <text:p text:style-name="table_al">Kleinpolderlaan</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6,08</text:p>
                      </table:table-cell>
                    </table:table-row>
                    <table:table-row table:style-name="row">
                      <table:table-cell table:style-name="cell_frame_all" table:number-rows-spanned="1" table:number-columns-spanned="1">
                        <text:p text:style-name="table_al">GPG-1326</text:p>
                      </table:table-cell>
                      <table:table-cell table:style-name="cell_frame_all" table:number-rows-spanned="1" table:number-columns-spanned="1">
                        <text:p text:style-name="table_al">Inlaat brug Kerklaan/Middelweg</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GPG-1327</text:p>
                      </table:table-cell>
                      <table:table-cell table:style-name="cell_frame_all" table:number-rows-spanned="1" table:number-columns-spanned="1">
                        <text:p text:style-name="table_al">Boerderij Stichting van Drost-IJserman</text:p>
                      </table:table-cell>
                      <table:table-cell table:style-name="cell_frame_all" table:number-rows-spanned="1" table:number-columns-spanned="1">
                        <text:p text:style-name="table_al">-5,72</text:p>
                      </table:table-cell>
                      <table:table-cell table:style-name="cell_frame_all" table:number-rows-spanned="1" table:number-columns-spanned="1">
                        <text:p text:style-name="table_al">-5,72</text:p>
                      </table:table-cell>
                    </table:table-row>
                    <table:table-row table:style-name="row">
                      <table:table-cell table:style-name="cell_frame_all" table:number-rows-spanned="1" table:number-columns-spanned="1">
                        <text:p text:style-name="table_al">GPG-1328</text:p>
                      </table:table-cell>
                      <table:table-cell table:style-name="cell_frame_all" table:number-rows-spanned="1" table:number-columns-spanned="1">
                        <text:p text:style-name="table_al">Moordrecht noordoost</text:p>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6,22</text:p>
                      </table:table-cell>
                    </table:table-row>
                    <table:table-row table:style-name="row">
                      <table:table-cell table:style-name="cell_frame_all" table:number-rows-spanned="1" table:number-columns-spanned="1">
                        <text:p text:style-name="table_al">GPG-1329</text:p>
                      </table:table-cell>
                      <table:table-cell table:style-name="cell_frame_all" table:number-rows-spanned="1" table:number-columns-spanned="1">
                        <text:p text:style-name="table_al">Moordrecht Zuidwest</text:p>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6,22</text:p>
                      </table:table-cell>
                    </table:table-row>
                    <table:table-row table:style-name="row">
                      <table:table-cell table:style-name="cell_frame_all" table:number-rows-spanned="1" table:number-columns-spanned="1">
                        <text:p text:style-name="table_al">GPG-1330</text:p>
                      </table:table-cell>
                      <table:table-cell table:style-name="cell_frame_all" table:number-rows-spanned="1" table:number-columns-spanned="1">
                        <text:p text:style-name="table_al">Bertha van Moerdregtpad</text:p>
                      </table:table-cell>
                      <table:table-cell table:style-name="cell_frame_all" table:number-rows-spanned="1" table:number-columns-spanned="1">
                        <text:p text:style-name="table_al">-6,06</text:p>
                      </table:table-cell>
                      <table:table-cell table:style-name="cell_frame_all" table:number-rows-spanned="1" table:number-columns-spanned="1">
                        <text:p text:style-name="table_al">-6,06</text:p>
                      </table:table-cell>
                    </table:table-row>
                    <table:table-row table:style-name="row">
                      <table:table-cell table:style-name="cell_frame_all" table:number-rows-spanned="1" table:number-columns-spanned="1">
                        <text:p text:style-name="table_al">GPG-1331</text:p>
                      </table:table-cell>
                      <table:table-cell table:style-name="cell_frame_all" table:number-rows-spanned="1" table:number-columns-spanned="1">
                        <text:p text:style-name="table_al">Weidezoom/Brinkhorst</text:p>
                      </table:table-cell>
                      <table:table-cell table:style-name="cell_frame_all" table:number-rows-spanned="1" table:number-columns-spanned="1">
                        <text:p text:style-name="table_al">-6,27</text:p>
                      </table:table-cell>
                      <table:table-cell table:style-name="cell_frame_all" table:number-rows-spanned="1" table:number-columns-spanned="1">
                        <text:p text:style-name="table_al">-6,27</text:p>
                      </table:table-cell>
                    </table:table-row>
                    <table:table-row table:style-name="row">
                      <table:table-cell table:style-name="cell_frame_all" table:number-rows-spanned="1" table:number-columns-spanned="1">
                        <text:p text:style-name="table_al">GPG-1332</text:p>
                      </table:table-cell>
                      <table:table-cell table:style-name="cell_frame_all" table:number-rows-spanned="1" table:number-columns-spanned="1">
                        <text:p text:style-name="table_al">Hoge Blok, Landelijk Wonen en GroenBlauwe Zone</text:p>
                      </table:table-cell>
                      <table:table-cell table:style-name="cell_frame_all" table:number-rows-spanned="1" table:number-columns-spanned="1">
                        <text:p text:style-name="table_al">-6,48/-6,38</text:p>
                      </table:table-cell>
                      <table:table-cell table:style-name="cell_frame_all" table:number-rows-spanned="1" table:number-columns-spanned="1">
                        <text:p text:style-name="table_al">-6,48</text:p>
                      </table:table-cell>
                    </table:table-row>
                    <table:table-row table:style-name="row">
                      <table:table-cell table:style-name="cell_frame_all" table:number-rows-spanned="1" table:number-columns-spanned="1">
                        <text:p text:style-name="table_al">GPG-1333</text:p>
                      </table:table-cell>
                      <table:table-cell table:style-name="cell_frame_all" table:number-rows-spanned="1" table:number-columns-spanned="1">
                        <text:p text:style-name="table_al">Bemaling Kroes</text:p>
                      </table:table-cell>
                      <table:table-cell table:style-name="cell_frame_all" table:number-rows-spanned="1" table:number-columns-spanned="1">
                        <text:p text:style-name="table_al">-6,80/-6,70</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GPG-1334</text:p>
                      </table:table-cell>
                      <table:table-cell table:style-name="cell_frame_all" table:number-rows-spanned="1" table:number-columns-spanned="1">
                        <text:p text:style-name="table_al">Bemaling Spoorweglaan</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6,92</text:p>
                      </table:table-cell>
                    </table:table-row>
                    <table:table-row table:style-name="row">
                      <table:table-cell table:style-name="cell_frame_all" table:number-rows-spanned="1" table:number-columns-spanned="1">
                        <text:p text:style-name="table_al">GPG-1335</text:p>
                      </table:table-cell>
                      <table:table-cell table:style-name="cell_frame_all" table:number-rows-spanned="1" table:number-columns-spanned="1">
                        <text:p text:style-name="table_al">West Ringdijk Moordrecht</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GPG-1336</text:p>
                      </table:table-cell>
                      <table:table-cell table:style-name="cell_frame_all" table:number-rows-spanned="1" table:number-columns-spanned="1">
                        <text:p text:style-name="table_al">Vierde Tochtweg 3/5</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GPG-1337</text:p>
                      </table:table-cell>
                      <table:table-cell table:style-name="cell_frame_all" table:number-rows-spanned="1" table:number-columns-spanned="1">
                        <text:p text:style-name="table_al">Inlaatpeil oude François</text:p>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6,11</text:p>
                      </table:table-cell>
                    </table:table-row>
                    <table:table-row table:style-name="row">
                      <table:table-cell table:style-name="cell_frame_all" table:number-rows-spanned="1" table:number-columns-spanned="1">
                        <text:p text:style-name="table_al">GPG-1338</text:p>
                      </table:table-cell>
                      <table:table-cell table:style-name="cell_frame_all" table:number-rows-spanned="1" table:number-columns-spanned="1">
                        <text:p text:style-name="table_al">Dijksloot Tweede Tochtweg</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GPG-1339</text:p>
                      </table:table-cell>
                      <table:table-cell table:style-name="cell_frame_all" table:number-rows-spanned="1" table:number-columns-spanned="1">
                        <text:p text:style-name="table_al">Overstortbak manege</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6,64</text:p>
                      </table:table-cell>
                    </table:table-row>
                    <table:table-row table:style-name="row">
                      <table:table-cell table:style-name="cell_frame_all" table:number-rows-spanned="1" table:number-columns-spanned="1">
                        <text:p text:style-name="table_al">GPG-1340</text:p>
                      </table:table-cell>
                      <table:table-cell table:style-name="cell_frame_all" table:number-rows-spanned="1" table:number-columns-spanned="1">
                        <text:p text:style-name="table_al">Inlaat Tweede Tochtweg 6/8</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GPG-1341</text:p>
                      </table:table-cell>
                      <table:table-cell table:style-name="cell_frame_all" table:number-rows-spanned="1" table:number-columns-spanned="1">
                        <text:p text:style-name="table_al">Spoor Tweede Tochtweg</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GPG-1342</text:p>
                      </table:table-cell>
                      <table:table-cell table:style-name="cell_frame_all" table:number-rows-spanned="1" table:number-columns-spanned="1">
                        <text:p text:style-name="table_al">Verbindingsweg</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6,55</text:p>
                      </table:table-cell>
                    </table:table-row>
                    <table:table-row table:style-name="row">
                      <table:table-cell table:style-name="cell_frame_all" table:number-rows-spanned="1" table:number-columns-spanned="1">
                        <text:p text:style-name="table_al">GPG-1343</text:p>
                      </table:table-cell>
                      <table:table-cell table:style-name="cell_frame_all" table:number-rows-spanned="1" table:number-columns-spanned="1">
                        <text:p text:style-name="table_al">Verbindingsweg/Zuidplasweg</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6,72</text:p>
                      </table:table-cell>
                    </table:table-row>
                    <table:table-row table:style-name="row">
                      <table:table-cell table:style-name="cell_frame_all" table:number-rows-spanned="1" table:number-columns-spanned="1">
                        <text:p text:style-name="table_al">GPG-1344</text:p>
                      </table:table-cell>
                      <table:table-cell table:style-name="cell_frame_all" table:number-rows-spanned="1" table:number-columns-spanned="1">
                        <text:p text:style-name="table_al">Toevoerplan Tweede Tochtweg noordoostzijde A20</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6,42</text:p>
                      </table:table-cell>
                    </table:table-row>
                    <table:table-row table:style-name="row">
                      <table:table-cell table:style-name="cell_frame_all" table:number-rows-spanned="1" table:number-columns-spanned="1">
                        <text:p text:style-name="table_al">GPG-1347</text:p>
                      </table:table-cell>
                      <table:table-cell table:style-name="cell_frame_all" table:number-rows-spanned="1" table:number-columns-spanned="1">
                        <text:p text:style-name="table_al">Bolwerk</text:p>
                      </table:table-cell>
                      <table:table-cell table:style-name="cell_frame_all" table:number-rows-spanned="1" table:number-columns-spanned="1">
                        <text:p text:style-name="table_al">-5,80/-5,5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GPG-1348</text:p>
                      </table:table-cell>
                      <table:table-cell table:style-name="cell_frame_all" table:number-rows-spanned="1" table:number-columns-spanned="1">
                        <text:p text:style-name="table_al">Tuinen en Grachten</text:p>
                      </table:table-cell>
                      <table:table-cell table:style-name="cell_frame_all" table:number-rows-spanned="1" table:number-columns-spanned="1">
                        <text:p text:style-name="table_al">-6,20/-6,00</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GPG-1349</text:p>
                      </table:table-cell>
                      <table:table-cell table:style-name="cell_frame_all" table:number-rows-spanned="1" table:number-columns-spanned="1">
                        <text:p text:style-name="table_al">Inlaat Boezemland/Snelle Polder</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GPG-1350</text:p>
                      </table:table-cell>
                      <table:table-cell table:style-name="cell_frame_all" table:number-rows-spanned="1" table:number-columns-spanned="1">
                        <text:p text:style-name="table_al">Boezemland/Snelle Polder midden</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82</text:p>
                      </table:table-cell>
                    </table:table-row>
                    <table:table-row table:style-name="row">
                      <table:table-cell table:style-name="cell_frame_all" table:number-rows-spanned="1" table:number-columns-spanned="1">
                        <text:p text:style-name="table_al">GPG-1351</text:p>
                      </table:table-cell>
                      <table:table-cell table:style-name="cell_frame_all" table:number-rows-spanned="1" table:number-columns-spanned="1">
                        <text:p text:style-name="table_al">Bemaling gemaal Boezemland/Snelle Polder</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GPG-1352</text:p>
                      </table:table-cell>
                      <table:table-cell table:style-name="cell_frame_all" table:number-rows-spanned="1" table:number-columns-spanned="1">
                        <text:p text:style-name="table_al">Bemaling pompsloot Ringvaart</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72</text:p>
                      </table:table-cell>
                    </table:table-row>
                  
                </table:table>
              <text:p text:style-name="table_bottom"/></text:section></draw:text-box></draw:frame></text:p>
              </text:list-item>
            </text:list>
            <text:p text:style-name="al">Het schouwpeil is het referentieniveau van het water voor het voeren van de schouw, het afhandelen van vergunningen en het uitvoeren van onderhoud aan watergangen.</text:p>
            <text:p text:style-name="al"/>
            <text:p text:style-name="al">De peilen als genoemd in dit besluit en aangegeven op de bijbehorende kaart worden nagestreefd met inachtneming van de volgende bepalingen:</text:p>
            <text:p text:style-name="al"/>
            <text:list text:style-name="id1-3-2-2-1-7">
              <text:list-item text:style-override="id1-3-2-2-1-7-1">
                <text:number>-</text:number>
                <text:p text:style-name="al">Afwijkingen in het oppervlaktewaterpeil kunnen voorkomen door watertransport en weersomstandigheden. Het is daarom niet mogelijk het beschreven peil altijd overal te handhaven. De fluctuaties variëren van plaats tot plaats, door onder meer verhang, opwaaiing, golfslag en weerstand door plantengroei. Rekening dient te worden gehouden met tijdelijke peilfluctuaties rondom het na te streven peil.</text:p>
              </text:list-item>
              <text:list-item text:style-override="id1-3-2-2-1-7-2">
                <text:number>-</text:number>
                <text:p text:style-name="al">Ten behoeve van het voorraadbeheer van water, het beperken van maaivelddaling en de waterkwaliteit mag het oppervlaktewaterpeil tijdens droogte hoger worden gehandhaafd in de peilgebieden waar dit mogelijk is. Om welke peilgebieden en om hoeveel centimeter dit gaat wordt bepaald in de calamiteitenstructuur. </text:p>
              </text:list-item>
              <text:list-item text:style-override="id1-3-2-2-1-7-3">
                <text:number>-</text:number>
                <text:p text:style-name="al">Voor toepassing van dit besluit geldt het Normaal Amsterdams Peil (NAP) als referentiepeil.</text:p>
              </text:list-item>
            </text:list>
            <text:p text:style-name="al">Dit peilbesluit treedt in werking met ingang van de eerste dag na bekendmaking ervan. Belanghebbenden kunnen gedurende zes weken beroep instellen bij de rechtbank. De aanvang en exacte uitvoering van deze maatregelen worden afgestemd met de directe omgeving.</text:p>
          </text:section>
        </text:section>
        <text:section text:name="regeling-sluiting_id1-3-2-3" text:style-name="regeling-sluiting">
          <text:section text:name="ondertekening_id1-3-2-3-1">
            <text:p><text:span text:style-name="functie">Rotterdam, 30 november 2022</text:span></text:p>
          </text:section>
          <text:section text:name="ondertekening_id1-3-2-3-2">
            <text:p><text:span text:style-name="functie"/></text:p>
          </text:section>
          <text:section text:name="ondertekening_id1-3-2-3-3">
            <text:p><text:span text:style-name="functie">de verenigde vergadering voornoemd,</text:span></text:p>
          </text:section>
          <text:section text:name="ondertekening_id1-3-2-3-4">
            <text:p><text:span text:style-name="functie">secretaris,</text:span></text:p>
          </text:section>
          <text:section text:name="ondertekening_id1-3-2-3-5">
            <text:p><text:span text:style-name="functie">voorzit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peilbesluit Zuidplaspolder</text:p>
          <text:p text:style-name="subtitel"/>
          <text:p text:style-name="al">
          <text:span text:style-name="nadrukvet">Deelgebied Zuidoost </text:span>
        </text:p>
          <text:p text:style-name="al"/>
          <text:p text:style-name="al">
          <text:span text:style-name="nadrukvet">Samenvatting</text:span>
        </text:p>
          <text:p text:style-name="al">De Zuidplaspolder is een droogmakerij. Deze wordt voor het grootste deel begrensd door de Ringvaart. In het noorden ontbreekt de Ringvaart en vormen de, van west naar oost gelegen: Julianastraat, Onderweg, Kleikade en de Jan Dorrekenskade, de (hydrologische) grens van de Zuidplaspolder. De Snelle Polder is ook onderdeel van het peilbesluit Zuidplaspolder en ligt tussen de Ringvaart en de Hollandsche IJssel.</text:p>
          <text:p text:style-name="al"/>
          <text:p text:style-name="al">In de Zuidplaspolder liggen (delen van) de gemeenten Gouda, Waddinxveen en Zuidplas, met delen van Nieuwerkerk a/d IJssel, Zevenhuizen, Moerkapelle, Waddinxveen, Gouda en Moordrecht.</text:p>
          <text:p text:style-name="al">De van oorspronkelijke polderstructuur, met de kenmerkende strakke indeling van de noordwest /zuidoost georiënteerde watergangen (Tochten) met haaks daarop een aantal wegen, wordt doorsneden door een aantal infrastructuuraders zoals de rijkswegen A12 en A20 en enkele spoorlijnen.</text:p>
          <text:p text:style-name="al"/>
          <text:p text:style-name="al">Het vorige peilbesluit voor de Zuidplaspolder dateert uit 2012 en is een peilbesluit op hoofdlijnen. Gebleken is dat de in de praktijk gevoerde peilen niet overal overeenkomen met de in het peilbesluit van 2012 vastgestelde peilen. </text:p>
          <text:p text:style-name="al"/>
          <text:p text:style-name="al">Vanwege de complexiteit het peilbesluit van de Zuidplaspolder in drie delen opgeknipt. Zuidoost, Noord en West. Het deelgebied Zuidoost is als eerste onderwerp van actualisatie.</text:p>
          <text:p text:style-name="al"/>
          <text:p text:style-name="al">Dit peilbesluit gaat over het deel Zuidoost. Dit kan weer worden onderverdeeld in vijf deelgebieden. Er zijn twee oude bebouwde kernen, te weten Nieuwerkerk aan den IJssel en Moordrecht. In het noordoosten is de ontwikkeling van de woonwijk Westergouwe. </text:p>
          <text:p text:style-name="al">Het Ambacht van Moordrecht en de Snelle Polder zijn gebieden waarin de agrarische sector de hoofdvertegenwoordiger is. Binnen het Ambacht van Moordrecht ligt het zogeheten Restveengebied.</text:p>
          <text:p text:style-name="al"/>
          <text:p text:style-name="al">Voor het grotendeels agrarische Restveengebied geldt dat het waterpeil sinds 2003 gefixeerd wordt. Op basis van onderzoeken uit 2014, 2017 en een second opinion hierop uit 2021 wordt doorgaande peilfixatie voorgesteld. Dit leidt ertoe dat in dit gebied in de loop der jaren de drooglegging kleiner wordt.</text:p>
          <text:p text:style-name="al"/>
          <text:p text:style-name="al">Voor de peilgebieden met hoofdfunctie bebouwing is geconstateerd dat de praktijkpeilen passen bij de in het gebied aanwezige functies. Er zijn geen structurele problemen met betrekking tot het huidige peilbeheer bekend. Wel zijn er vanuit het peilbeheer maatregelen noodzakelijk en gewenst om het watersysteem robuuster te maken, efficiënter uit te kunnen voer en om te ontsnipperen. Uit gesprekken met de gemeenten zijn enkele kleine wensen tot aanpassing van de praktijkpeilen naar voren gekomen. Hiervoor zijn enkele (onderzoeks)maatregelen opgenomen.</text:p>
          <text:p text:style-name="al"/>
          <text:p text:style-name="al">Bij het instellen van een nieuw peilbesluit vervallen de vergunningen voor bestaande afwijkende peilen. Dit betreft zowel onderbemalingen (lager peil) als opmalingen (hoger peil). De beleidsregels voor afwijkende peilen zijn met de vaststelling van beleidsuitwerking peilbeheer in 2018 aangepast.</text:p>
          <text:p text:style-name="al">Voor de Zuidplaspolder Zuidoost geldt dat er een groot aantal peilafwijkingen langs de boezemkades en lintbebouwing ligt. Hier worden de waterpeilen hooggehouden op het hellende vlak tussen boezem en polderpeil of rondom woningen. De belanghebbenden hebben baat bij deze hogere waterpeilen en het grondgebruik is hier volledig op ingesteld. Vaak gaat het om enkelvoudige belangen. </text:p>
          <text:p text:style-name="al">Ook zijn in het gebied van peilbesluit Zuidplaspolder Zuidoost enkele onderbemalingen aanwezig. Deze zijn per peilafwijking getoetst en worden vergund.</text:p>
          <text:p text:style-name="al"/>
          <text:p text:style-name="al">De vastgestelde peilen in dit peilbesluit gelden onder normale omstandigheden. Bij bepaalde weersomstandigheden zoals regenval en opwaaiing kunnen tijdelijke fluctuaties ontstaan. Het vastgestelde peil geldt als gemiddelde van deze fluctuaties. De grootte van de beheermarges in peilen is afhankelijk van kenmerken van het gebied, zoals de locatie van een gemaal, de grootte van een peilvak en variatie in maaiveldhoogtes en de locatie en kenmerken van stuwen, bruggen en inlaten. Bij extreme droogte is het mogelijk dat het peil tijdelijk wordt opgezet.</text:p>
          <text:p text:style-name="al"/>
          <text:p text:style-name="al">
          <text:span text:style-name="nadrukvet">1. Inleiding</text:span>
        </text:p>
          <text:p text:style-name="al"/>
          <text:p text:style-name="al">
          <text:span text:style-name="nadrukvet">1.1. Aanleiding/doelstelling</text:span>
        </text:p>
          <text:p text:style-name="al">In de Omgevingsverordening Zuid-Holland (PZH, 2020) is bepaald dat voor alle wateren binnen het beheergebied van het hoogheemraadschap van Schieland en de Krimpenerwaard (HHSK) peilbesluiten moeten worden vastgesteld. Het in peilbesluiten opgenomen peilbeheer moet zo goed mogelijk overeenkomen met het actueel gehanteerde peilbeheer. </text:p>
          <text:p text:style-name="al"/>
          <text:p text:style-name="al">Uit de evaluaties peilbeheer komt naar voren dat praktijkpeilen in sommige delen van de Zuidplaspolder afwijken van het peilbesluit uit 2012 (HHSK, Peilbesluit Zuidplaspolder 2012, 2012). Daarnaast spelen er ruimtelijke ontwikkelingen in het gebied en is het wenselijk voor het project Restveengebied in Transitie om duidelijkheid te geven over de in de toekomst te voeren waterpeilen. Dit alles is aanleiding voor actualisatie van het peilbesluit.</text:p>
          <text:p text:style-name="al"/>
          <text:p text:style-name="al">De herziening van het peilbesluit Zuidplaspolder wordt in drie verschillende gebieden uitgevoerd. Deze toelichting is gericht op gebied Zuidoost (zie Figuur 1, paragraaf 2.1).</text:p>
          <text:p text:style-name="al"/>
          <text:p text:style-name="al">Het doel van het peilbesluit is het vast­leggen van waterpeilen die zo goed mogelijk voldoen aan de aanwezige of geplande belangen. Een vastgesteld peilbesluit biedt aan belanghebbenden duidelijkheid en rechtszekerheid. Het doel van deze toelichting op het peilbesluit is inzicht te geven in de afweging van de waterpeilen en het peilbeheer in de Zuidplaspolder.</text:p>
          <text:p text:style-name="al"/>
          <text:p text:style-name="al">
          <text:span text:style-name="nadrukvet">1.2. Procedure</text:span>
        </text:p>
          <text:p text:style-name="al">Het peilbesluit volgt de openbare voorbereidingsprocedure van de Algemene wet bestuursrecht (Awb). Het concept-ontwerp peilbesluit wordt ter inzage gelegd gedurende zes weken. Tijdens deze periode kunnen belanghebbenden zienswijzen indienen op het ontwerp peilbesluit. Na behandeling van de zienswijzen wordt het peilbesluit door de Verenigde Vergadering van het Hoogheemraadschap van Schieland en de Krimpenerwaard vastgesteld.</text:p>
          <text:p text:style-name="al"/>
          <text:p text:style-name="al">Voor deze peilbesluitprocedure is de polder opgesplitst in drie delen; Zuidoost, Noord en West. Zie hoofdstuk 2. Dit peilbesluit gaat over het deel Zuidoost.</text:p>
          <text:p text:style-name="al"/>
          <text:p text:style-name="al">
          <text:span text:style-name="nadrukvet">1.3. Gebiedsproces</text:span>
        </text:p>
          <text:p text:style-name="al">Tijdens de totstandkoming van het ontwerp peilbesluit zijn belanghebbenden in het plangebied geraadpleegd. Er is een digitale informatiebijeenkomst georganiseerd, er zijn een groot aantal erf-/keukentafelgesprekken gevoerd en er is een bewonersavond georganiseerd speciaal voor de agrarische belanghebbenden.</text:p>
          <text:p text:style-name="al"/>
          <text:p text:style-name="al">Daarnaast zijn gesprekken gevoerd met de onder andere de gemeente Zuidplas, Rijkswaterstaat en ProRail.</text:p>
          <text:p text:style-name="al"/>
          <text:p text:style-name="al">
          <text:span text:style-name="nadrukvet">1.4. Leeswijzer</text:span>
        </text:p>
          <text:p text:style-name="al">Hoofdstuk 2 geeft een beschrijving van het gebied Zuidoost van de Zuidplaspolder. In hoofdstuk 3 worden de beleidskaders beschreven. Hoofdstuk 4 geeft een beschrijving van de uitgangspunten voor de peilafwegingen. In hoofdstuk 5 is per peilgebied een beschrijving opgenomen van de peilafweging en het nieuwe peil. Hoofdstuk 6 geeft een overzicht van de maatregelen die uitgevoerd worden om de peilen te kunnen voeren en het peilbeheer te optimaliseren.</text:p>
          <text:p text:style-name="al"/>
          <text:p text:style-name="al">
          <text:span text:style-name="nadrukvet">2. Gebiedsbeschrijving</text:span>
        </text:p>
          <text:p text:style-name="al"/>
          <text:p text:style-name="al">
          <text:span text:style-name="nadrukvet">2.1. Ligging</text:span>
        </text:p>
          <text:p text:style-name="al">De Zuidplaspolder is een droogmakerij. Deze wordt voor het grootste deel begrensd door de Ringvaart. In het noorden ontbreekt de Ringvaart en vormen de, van west naar oost gelegen: Julianastraat, Onderweg, Kleikade en de Jan Dorrekenskade, de (hydrologische) grens van de Zuidplaspolder. Deels vormen deze kades de grens tussen het beheergebied van HHSK en hoogheemraadschap Rijnland.</text:p>
          <text:p text:style-name="al">De Zuidplaspolder grenst aan de polder Esse-, Gans- en Blaardorp en de Polder Prins Alexander in het zuidwesten, de Eendragtspolder in het westen, de Tweemanspolder in het noordwesten, de polder Wilde Veenen in het noorden en aan de Oostpolder in het oosten en zuiden. De Snelle Polder is ook onderdeel van het peilbesluit Zuidplaspolder en ligt tussen de Ringvaart en de Hollandsche IJssel.</text:p>
          <text:p text:style-name="al"/>
          <text:p text:style-name="al">In de Zuidplaspolder liggen (delen van) de gemeenten Gouda, Waddinxveen en Zuidplas, met delen van Nieuwerkerk a/d IJssel, Zevenhuizen, Moerkapelle, Waddinxveen, Gouda en Moordrecht.</text:p>
          <text:p text:style-name="al">De van oorspronkelijke polderstructuur, met de kenmerkende strakke indeling van de noordwest /zuidoost georiënteerde watergangen (Tochten) met haaks daarop een aantal wegen, wordt doorsneden door een aantal infrastructuuraders zoals de rijksweg A12 (Den Haag / Utrecht), rijksweg A20 (Rotterdam/Gouda), spoorlijnen Den Haag &lt;&gt; Gouda, Rotterdam &lt;&gt; Gouda, en Gouda &lt;&gt; Alphen aan den Rijn.</text:p>
          <text:p text:style-name="al"/>
          <text:p text:style-name="al">Voor deze peilbesluitprocedure is de polder opgesplitst in drie delen; Zuidoost, Noord en West. Zie Figuur 1.</text:p>
          <text:p text:style-name="al"/>
          <text:p text:style-name="al">
          <draw:frame><draw:text-box><text:section text:name="plaatje_id1-3-2-4-62-1" text:style-name="plaatje">
            <text:p text:style-name="illustratie_id1-3-2-4-62-1-1"><draw:frame draw:style-name="illustratie_id1-3-2-4-62-1-1" text:anchor-type="paragraph" svg:width="120mm" svg:height="115.39999999999999mm"><draw:image xlink:href="Pictures/paintfiguur1i134145f2-9e65-4856-b109-eda26be28cf2.png" xlink:type="simple"/></draw:frame></text:p>
          </text:section></draw:text-box></draw:frame>
        </text:p>
          <text:p text:style-name="al">
          <text:span text:style-name="nadrukcur">Figuur 1 - Ligging Zuidplaspolder, inclusief opdeling gebieden</text:span>
        </text:p>
          <text:p text:style-name="al"/>
          <text:p text:style-name="al">
          <text:span text:style-name="nadrukvet">Zuidplaspolder Zuidoost</text:span>
        </text:p>
          <text:p text:style-name="al">Dit peilbesluit gaat over het deel Zuidoost. Dit kan weer worden onderverdeeld in 5 deelgebieden, zie hiervoor Figuur 2. Er zijn twee oude bebouwde kernen, te weten Nieuwerkerk aan den IJssel en Moordrecht. In het noordoosten is de ontwikkeling van de woonwijk Westergouwe. </text:p>
          <text:p text:style-name="al">Het Ambacht van Moordrecht en de Snelle Polder zijn gebieden waarin de agrarische sector de hoofdvertegenwoordiger is. In het Ambacht van Moordrecht ligt het zogeheten Restveengebied. Hierop wordt in paragraaf 4.2 dieper ingegaan.</text:p>
          <text:p text:style-name="al"/>
          <text:p text:style-name="al">
          <draw:frame><draw:text-box><text:section text:name="plaatje_id1-3-2-4-69-1" text:style-name="plaatje">
            <text:p text:style-name="illustratie_id1-3-2-4-69-1-1"><draw:frame draw:style-name="illustratie_id1-3-2-4-69-1-1" text:anchor-type="paragraph" svg:width="153mm" svg:height="153mm"><draw:image xlink:href="Pictures/DeelgebiedenZuidoostpainti396c1f50-9d94-4384-a5ee-5ce7532d6bf5.jpg" xlink:type="simple"/></draw:frame></text:p>
          </text:section></draw:text-box></draw:frame>
        </text:p>
          <text:p text:style-name="al">
          <text:span text:style-name="nadrukcur">Figuur 2 - Deelgebieden Zuidoost</text:span>
        </text:p>
          <text:p text:style-name="al"/>
          <text:p text:style-name="al">
          <text:span text:style-name="nadrukvet">2.2. Gebiedskenmerken en historie</text:span>
        </text:p>
          <text:p text:style-name="al">In de 17e en 18e eeuw is het veengebied in Midden-Holland voor grote delen verveend. Door turfwinning ontstonden verschillende plassen, waaronder de Zuidplas. In de 18<text:span text:style-name="sup">e</text:span> en 19<text:span text:style-name="sup">e</text:span> eeuw is de Zuidplas drooggemalen (drooggelegd 1839) door tientallen windwatermolens en met twee stoomgemalen. Voor het droogmalen van de Zuidplas is de Ringvaart aangelegd.</text:p>
          <text:p text:style-name="al">Door middel van een tweetraps bemaling maalde de Ringvaart uit op de lage boezem en vervolgens op de hoge boezem. Van de hoge boezem werd het water onder vrij verval door uitwateringsluizen Kortenoord, het Tolsluisje en de Snelle sluis, naar de Hollandsche IJssel afgevoerd.</text:p>
          <text:p text:style-name="al">De Zuidplaspolder is een droogmakerij van circa 4500 ha groot. Na het droogvallen is de grond in de Zuidplaspolder verkaveld. Tot 1960 bestond het grondgebruik</text:p>
          <text:p text:style-name="al">voornamelijk uit weidegrond, akkerland en een klein deel tuinbouw in het noorden. Sindsdien heeft het gebied zich ontwikkeld tot een gebied met een grootschalige infrastructuur, woonwijken aan de randen, bedrijventerreinen en glastuinbouw. </text:p>
          <text:p text:style-name="al">In het begin, na de drooglegging in 1839 lag het waterpeil rond de -5,60 m AP (Amsterdams Peil). In het jaar 1920 was het peil ten opzichte van NAP (Normaal Amsterdams Peil) -5,97 m. Eind jaren ’60 zijn belangrijke gemalen, zoals het gemaal Abraham Kroes (1969 – 1972) en Bierhoogt (1969) gebouwd. Het gemaal Zuidplas is in 1976 gebouwd. In 1977 is een (aanvullend) peilbesluit vastgelegd. In 1992 zag het bestuur van het (voormalige) Ringvaartdistrict dat diverse ontwikkelingen, zoals de toename van stedelijke bebouwing, uitbreiding van de glastuinbouw, de voortgaande maaivelddaling en gewijzigd beleid voor peilbeheer aanleidingen waren om een nieuw peilbesluit op te stellen. Het peilbesluit is in 1994 vastgesteld. Ook in 2012 is een peilbesluit opgesteld. Sinds 2012 zijn er in het gebied nieuwe ontwikkelingen geweest. Fysieke, zoals de ontwikkeling van de woonwijk Westergouwe, maar ook in het omgevingsproces zoals in het Restveengebied. Zie voor de laatste onder andere paragraaf 4.2. Al deze peilbesluiten gingen over de totale Zuidplaspolder.</text:p>
          <text:p text:style-name="al"/>
          <text:p text:style-name="al">
          <text:span text:style-name="nadrukvet">2.3. Bodemopbouw en geohydrologie</text:span>
        </text:p>
          <text:p text:style-name="al">De bodemkaart geeft de bodemopbouw weer van de bovenste 1.5 m van de Zuidplaspolder Zuidoost (Bijlage 4 (Bodemkaart)). In dit deel van de Zuidplaspolder bestaat de bodem hoofdzakelijk uit veen en moerige gronden (Nieuwkoop Formatie). Van het maaiveld tot een diepte van NAP – 10 m worden klei en veenlagen</text:p>
          <text:p text:style-name="al">aangetroffen (Westlandformatie). Rondom de Rijksweg A20 van de Derde Tocht tot de Vijfde Tocht liggen enkele kreekruggen (Naaldwijk Formatie) welke zichtbaar zijn in het landschap. De kreekruggen worden gekenmerkt door een samenstelling van lichte klei, zavel en/of zand. De Holocene deklaag heeft in dit deel van de polder een maximale dikte van ca. 10m. Hieronder bevinden zich Pleistocene rivierafzettingen van de Kreftenheye Formatie. Dit zijn hoofdzakelijk grove afzettingen variërend van matig fijn zand tot grind.</text:p>
          <text:p text:style-name="al"/>
          <text:p text:style-name="al">Geohydrologie:</text:p>
          <text:p text:style-name="al">De grondwaterstand is afhankelijk van de bodemopbouw, de doorlaatbaarheid van de grond en het oppervlaktewaterpeil. De weerstand van de Holocene deklaag varieert van 600 tot 3.000 dagen. Onder deze deklaag ligt het eerste watervoerende pakket met een variërende dikte van 10-50 m. De doorlatendheid van het eerste watervoerende pakket is in het gebied rond de gemeente Nieuwerkerk aan den IJssel en in Westergouwe is 300 tot 1.000 m2 per dag. </text:p>
          <text:p text:style-name="al"/>
          <text:p text:style-name="al">Doordat de Zuidplaspolder de diepste polder in de omgeving is (zelfs van heel Nederland), is de polder als het ware een put in het grondwatersysteem en stroomt het grondwater uit de wijde omgeving hier naar toe. De stijghoogte van het eerste watervoerende pakket is op veel plekken hoger dan het maaiveld, waardoor in de gehele polder lokaal kwel optreedt. Langs de randen van de polder neemt de stijghoogte toe. Via zogenaamde wellen, maar ook op plekken waar zand ondiep in de ondergrond voorkomt, treedt grondwater uit. Veel wellen zijn op ‘natuurlijke’ wijze ontstaan na de drooglegging van de polder . De kwel varieert van circa 0,1 mm/dag tot meer dan 2 mm/dag. Op verschillende plaatsen komt chloride- en nutriëntrijk grondwater omhoog wat een belangrijke invloed heeft op de waterkwaliteit.</text:p>
          <text:p text:style-name="al"/>
          <text:p text:style-name="al">
          <text:span text:style-name="nadrukvet">2.4. Grondgebruik</text:span>
        </text:p>
          <text:p text:style-name="al">Op de kaart in Bijlage 5 is te zien dat Moordrecht en Nieuwerkerk aan den IJssel bebouwde kernen zijn en dat de rest van het gebied voornamelijk gebruikt wordt voor agrarisch gras.</text:p>
          <text:p text:style-name="al">De nieuwe woonwijk Westergouwe is in het Landelijk Grondgebruiksbestand Nederland, waarop deze kaart gebaseerd is, nog niet verwerkt als bebouwing.</text:p>
          <text:p text:style-name="al"/>
          <text:p text:style-name="al">
          <text:span text:style-name="nadrukvet">2.5. Hoogteligging en maaivelddaling</text:span>
        </text:p>
          <text:p text:style-name="al">De maaiveldhoogte in de polder varieert. De maaiveldhoogte is weergegeven op de huidige maaiveldhoogtekaart, zie Bijlage 6. Belangrijk voor de uitvoering van verschillende functies is de drooglegging. De drooglegging is gedefinieerd als het hoogteverschil tussen de waterspiegel in een waterloop en de maaiveldhoogte, zie Figuur 3.</text:p>
          <text:p text:style-name="al"/>
          <text:p text:style-name="al">
          <draw:frame><draw:text-box><text:section text:name="plaatje_id1-3-2-4-95-1" text:style-name="plaatje">
            <text:p text:style-name="illustratie_id1-3-2-4-95-1-1"><draw:frame draw:style-name="illustratie_id1-3-2-4-95-1-1" text:anchor-type="paragraph" svg:width="80mm" svg:height="32.9mm"><draw:image xlink:href="Pictures/paintfiguur3i50750bf5-4720-4a05-8fdf-9660416d3469.png" xlink:type="simple"/></draw:frame></text:p>
          </text:section></draw:text-box></draw:frame>
        </text:p>
          <text:p text:style-name="al">
          <text:span text:style-name="nadrukcur">Figuur 3 - Schematische weergave drooglegging</text:span>
        </text:p>
          <text:p text:style-name="al"/>
          <text:p text:style-name="al">Maaivelddaling, ook wel bodemdaling genoemd, komt voornamelijk voor door de oxidatie, klink van veen en zettingen. De kreekruggen zakken nagenoeg niet doordat in de ondergrond klei /zavel /zandgronden voor komt. Omdat het omringende land, met klei / veenbodems sneller dalen, komen deze kreekruggen steeds prominenter in beeld, zij</text:p>
          <text:p text:style-name="al">vormen het hoger gelegen reliëf. In het Zuidoosten van de Zuidplaspolder is een deel van de ‘kleirug’ zichtbaar rond de Middelweg. Zie de kaarten van Bijlage 4 (Bodemkaart) en Bijlage 6 (Maaiveldhoogte).</text:p>
          <text:p text:style-name="al"/>
          <text:p text:style-name="al">
          <text:span text:style-name="nadrukvet">2.6. Hoofdwatersysteem</text:span>
        </text:p>
          <text:p text:style-name="al">Het watersysteem in de Zuidplaspolder wordt voornamelijk, onder vrij verval, gevoed vanuit de Ringvaart. In de Zuidplaspolder wordt dagelijks het kwelwater en ander overtollig water (inlaatwater en neerslag) afgevoerd. </text:p>
          <text:p text:style-name="al">Het gemaal Abraham Kroes bemaalt grofweg het deel van de Zuidplaspolder dat ten zuiden ligt van de spoorlijn Gouda – Den Haag (deel Zuidoost en West), en slaat</text:p>
          <text:p text:style-name="al">dit rechtstreeks uit op de Hollandsche IJssel. Het gemaal Zuidplas bemaalt het noordelijk deel van de Zuidplaspolder. Het bemalingsgebied van het gemaal Zuidplas kan in noodsituatie afwateren op het bemalingsgebied van het gemaal Abraham Kroes. Naast de genoemde uitslaande hoofdgemalen is er in de polder een aantal gemalen aanwezig voor het peilbeheer.</text:p>
          <text:p text:style-name="al">Ook zijn er diverse particuliere onderbemalingen en hoogwatervoorzieningen aanwezig.</text:p>
          <text:p text:style-name="al"/>
          <text:p text:style-name="al">
          <text:span text:style-name="nadrukvet">2.7. Waterveiligheid</text:span>
        </text:p>
          <text:p text:style-name="al">De Zuidplaspolder ligt in Dijkkring 14, dat de hoogste beschermingsklasse heeft. Voor</text:p>
          <text:p text:style-name="al">overstromingen vanuit zee wordt verhoogde veiligheid geboden door de Maeslantkering in de Nieuwe Maas. De polder wordt direct beschermd door de primaire waterkering langs de Hollandsche IJssel, waar de stormvloedkering, de Algerakering, nog extra veiligheid biedt. De keringen moeten voldoen aan de landelijke en regionale veiligheidsnormen, waarbij rekening is gehouden met toekomstige wijzigingen in het klimaat.</text:p>
          <text:p text:style-name="al"/>
          <text:p text:style-name="al">Langs de Ringvaart ligt een boezemwaterkering om de polder te beschermen tegen overstromingen vanuit de boezem.</text:p>
          <text:p text:style-name="al"/>
          <text:p text:style-name="al">
          <text:span text:style-name="nadrukvet">2.8. Waterkwaliteit</text:span>
        </text:p>
          <text:p text:style-name="al">Het zuidoosten van de Zuidplaspolder heeft zeer hoge chloridenconcentraties door het voorkomen van brakwater uit wellen (kwel). De waterpeilen zijn mede bepalend voor de mate van kwel en mogelijk ook het voorkomen van wellen. De kwel en de wellen zijn daarbij o.a. van invloed op de nutriëntenbelasting, de chloride- en de sulfaatconcentraties.</text:p>
          <text:p text:style-name="al"/>
          <text:p text:style-name="al">In de Zuidplaspolder zijn vooral in het stedelijk gebied riooloverstorten aanwezig. Riooloverstorten zijn aanwezig bij de gemengde rioolstelsels. Bij veel neerslag kan het riool de hoeveelheid water niet aan en loopt de riooloverstort over. Ongezuiverd afvalwater komt dan in het oppervlaktewater terecht. Dit kan negatieve gevolgen hebben voor het ecosysteem, maar ook voor vee dat uit het water drinkt. In de Zuidplaspolder komen diverse soorten rioolstelsels voor. Wanneer mogelijk worden gemengde stelsel gesaneerd en teruggebracht als gescheiden of verbeterd gescheiden stelsels.</text:p>
          <text:p text:style-name="al"/>
          <text:p text:style-name="al">
          <text:span text:style-name="nadrukvet">2.9. Ruimtelijke ontwikkelingen</text:span>
        </text:p>
          <text:p text:style-name="al">In het gebied wordt de woonwijk Westergouwe ontwikkeld. Delen van deze ontwikkeling zijn al voor vaststelling in 2022 opgeleverd. Andere delen worden in de aankomende jaren afgerond.</text:p>
          <text:p text:style-name="al">In het oosten van Moordrecht is de wijk Brinkhorst ontwikkeld.</text:p>
          <text:p text:style-name="al"/>
          <text:p text:style-name="al">
          <text:span text:style-name="nadrukvet">3. Beleidskaders en uitgangspunten peilbeheer</text:span>
        </text:p>
          <text:p text:style-name="al"/>
          <text:p text:style-name="al">
          <text:span text:style-name="nadrukvet">3.1. Beleid andere overheden</text:span>
        </text:p>
          <text:p text:style-name="al">De provincie Zuid-Holland stelt in de omgevingsvisie dat de kwaliteit en functionaliteit van water optimaal moeten zijn en daarom permanent om verbetering en bescherming vragen. Bij aanpassingen aan het watersysteem gelden twee uitgangspunten: de maatregelen zijn klimaatbestendig en de natuurlijke processen krijgen, waar dat kan, meer ruimte of worden beter benut.</text:p>
          <text:p text:style-name="al"/>
          <text:p text:style-name="al">Het provinciale beleid bevat geen richtlijnen voor de drooglegging of andere technisch-inhoudelijke criteria voor het peilbeheer. De functietoekenning op verschillende kaarten zoals ‘natuur’ en ‘archeologie’ is meegenomen in de peilafweging. </text:p>
          <text:p text:style-name="al"/>
          <text:p text:style-name="al">Het instrument voor de peilafweging is het peilbesluit. In de Omgevingsverordening is bepaald dat voor alle wateren binnen het beheersgebied van HHSK peilbesluiten moeten worden vastgesteld: “Het algemeen bestuur draagt zorg voor de actuele peilbesluiten, die in ieder geval toegesneden zijn op veranderingen in zowel de omstandigheden ter plaatse als de aanwezige functies en belangen”.</text:p>
          <text:p text:style-name="al"/>
          <text:p text:style-name="al">Het watersysteem moet voldoen aan de, in de Omgevingsverordening Zuid-Holland, uitgewerkte normering voor wateroverlast vanuit watersystemen (NBW-normen). Bij de meest recente toetsing voldeed het watersysteem aan deze normen. </text:p>
          <text:p text:style-name="al"/>
          <text:p text:style-name="al">De ecologische doelstellingen voor het watersysteem zijn, op basis van de systematiek van de Kaderrichtlijn Water, vastgelegd in het Regionaal Waterprogramma 2022-2027 van de provincie Zuid-Holland. De realisatiestrategie voor deze doelen is opgenomen in het “KRW-plan 2022-2027” van het Hoogheemraadschap van Schieland en de Krimpenerwaard (HHSK, 2021)). </text:p>
          <text:p text:style-name="al"/>
          <text:p text:style-name="al">Het peilbeheer volgt primair uit de functie van het aanliggend grondgebruik. Als dat mogelijk is, wordt het peilbeheer vervolgens afgestemd op de waterkwaliteitsdoelen. Bijvoorbeeld door het kiezen van de inlaatlocatie of de marge in waterstanden.</text:p>
          <text:p text:style-name="al"/>
          <text:p text:style-name="al">
          <text:span text:style-name="nadrukvet">3.2. Doelen van het peilbeheer</text:span>
        </text:p>
          <text:p text:style-name="al">In het Waterbeheerplan 2022-2027 (HHSK, 2022)heeft HHSK als doel opgenomen: “Wij voorkomen en beperken, wateroverlast en waterschaarste, in samenhang met bescherming en verbetering van de chemische en ecologische kwaliteit van het watersysteem en vervulling van maatschappelijke functies door het watersysteem”. </text:p>
          <text:p text:style-name="al"/>
          <text:p text:style-name="al">Een belangrijk middel om dit doel te bereiken is peilbeheer. HHSK streeft met het peilbeheer de volgende doelen na:</text:p>
          <text:p text:style-name="al"/>
          <text:list text:style-name="id1-3-2-4-142">
            <text:list-item text:style-override="id1-3-2-4-142-1">
              <text:number>1.</text:number>
              <text:p text:style-name="al">De instandhouding van waterkeringen en waterscheidingen.</text:p>
            </text:list-item>
            <text:list-item text:style-override="id1-3-2-4-142-2">
              <text:number>2.</text:number>
              <text:p text:style-name="al">Beperken van vernattings- en verdrogingsschade aan functies.</text:p>
            </text:list-item>
            <text:list-item text:style-override="id1-3-2-4-142-3">
              <text:number>3.</text:number>
              <text:p text:style-name="al">Beperken van bodemdaling, ongewenste kwel en bodeminstabiliteit.</text:p>
            </text:list-item>
            <text:list-item text:style-override="id1-3-2-4-142-4">
              <text:number>4.</text:number>
              <text:p text:style-name="al">Versterken van de veerkracht en het aanpassingsvermogen van het watersysteem voor extreme omstandigheden, klimaatveranderingen en zeespiegelstijging.</text:p>
            </text:list-item>
            <text:list-item text:style-override="id1-3-2-4-142-5">
              <text:number>5.</text:number>
              <text:p text:style-name="al">Beschermen en waar mogelijk verbeteren van de ecologische kwaliteit van - in het bijzonder - het water en de oevers.</text:p>
            </text:list-item>
            <text:list-item text:style-override="id1-3-2-4-142-6">
              <text:number>6.</text:number>
              <text:p text:style-name="al">Beperken van de aan- en af te voeren hoeveelheid water (kosten, energie, ecologie).</text:p>
            </text:list-item>
            <text:list-item text:style-override="id1-3-2-4-142-7">
              <text:number>7.</text:number>
              <text:p text:style-name="al">Voldoende mogelijkheden en voorzieningen om het water(-peil) onder gewone en buitengewone omstandigheden te kunnen waarborgen.</text:p>
            </text:list-item>
            <text:list-item text:style-override="id1-3-2-4-142-8">
              <text:number>8.</text:number>
              <text:p text:style-name="al">Een doelmatig en (kosten-)effectief uitvoerbaar peilbeheer; voor nu en later.</text:p>
            </text:list-item>
          </text:list>
          <text:p text:style-name="al">Deze doelen worden onder meer vormgegeven in peilbesluiten. Hierin hanteren we voor de waterpeilen en drooglegging strategieën die zo goed mogelijk aansluiten bij het gebruik en de diverse functies van het water en het gebied, ook op de lange termijn.</text:p>
          <text:p text:style-name="al"/>
          <text:p text:style-name="al">
          <text:span text:style-name="nadrukvet">3.3. Omgang met maaivelddaling</text:span>
        </text:p>
          <text:p text:style-name="al">In een groot deel van het beheergebied van HHSK, ook in het plangebied van dit peilbesluit, daalt de bodem. Beleid op dit gebied is vastgelegd in de visie op Bodemdaling (HHSK, 2018) en de Beleidsuitwerking Peilbeheer (HHSK, 2018). </text:p>
          <text:p text:style-name="al"/>
          <text:p text:style-name="al">HHSK hanteert voor de waterpeilen en drooglegging strategieën die zo goed mogelijk aansluiten bij het gebruik en de diverse functies van het water en het gebied, ook op de langere termijn. Om het gebruik van gebieden op de langere termijn te blijven ondersteunen, geldt het volgende uitgangspunt: Peilaanpassingen in verband met de maaivelddaling beperken we met het oog op de lange-termijn effecten tot een verantwoord minimum. Wat een verantwoord minimum is, hangt onder meer samen met functie van het gebied, bodemgesteldheid en actuele drooglegging. </text:p>
          <text:p text:style-name="al"/>
          <text:p text:style-name="al">Voor veenweidegebieden wordt peilaanpassing in verband met de maaivelddaling overwogen om een zekere minimale drooglegging in stand te houden. Randvoorwaarden hierbij zijn dat niet leidt tot onaanvaardbare, onomkeerbare schade en effecten als bodeminstabiliteit, tot een sterke toename van kwel met een ongewenste samenstelling of tot een onevenredige toename van de kosten. Voor dit gebied zijn er al vele onderzoeken naar de maatschappelijke kosten en baten van peilindexatie gedaan. Zie hiervoor 4.2.</text:p>
          <text:p text:style-name="al"/>
          <text:p text:style-name="al">In stedelijk gebied, inclusief stedelijk groen, sportvoorzieningen, volkstuinen, etc., is vaak sprake van tegenstrijdige belangen, onder meer door de verschillende funderingstypen, vloer- en terreinhoogten en infrastructurele voorzieningen. De meeste voorzieningen zijn afgestemd op het bestaande waterpeil. De algemene lijn van HHSK is daarom dat in stedelijk gebied niet of zeer beperkt peilaanpassing plaatsvindt in verband met maaivelddaling. De eigenaren en gebruikers en de gemeente (beheerder/eigenaar openbare ruimte) dragen zorg voor beheer en onderhoud van terreinen, bebouwing en voorzieningen, waaronder het ophogen van tuinen, verhardingen en terreinen.</text:p>
          <text:p text:style-name="al"/>
          <text:p text:style-name="al">Bij bebouwing in (peil-)gebieden met een andere hoofdfunctie dan bebouwing is de hoofdfunctie in de eerste plaats bepalend voor het peilregime.</text:p>
          <text:p text:style-name="al"/>
          <text:p text:style-name="al">
          <text:span text:style-name="nadrukvet">3.4. Omgang met ruimtelijke ontwikkelingen</text:span>
        </text:p>
          <text:p text:style-name="al">Gemeenten zijn volgens de Wet ruimtelijke ordening verplicht om voor hun hele grondgebied bestemmingsplannen vast te stellen. Bij de inwerkingtreding van de Omgevingswet wordt deze planfiguur gewijzigd in een omgevingsplan. De dan geldende bestemmingsplannen worden overgenomen in de omgevingsplannen. In de bestemmingsplannen of omgevingsplannen legt de gemeenteraad vast welke functies waar zijn toegestaan. Daarnaast bevat een bestemmingsplan of omgevingsplan de regels die gelden voor zo’n functie. </text:p>
          <text:p text:style-name="al"/>
          <text:p text:style-name="al">Een veranderende functie van het gebied kan leiden tot de noodzaak ook waterpeilen aan te passen. Afhankelijk van omvang, betrokken belangen en het karakter (tijdelijk of structureel) is ofwel een vergunning voor een peilafwijking, ofwel een wijziging van het peilbesluit het geijkte instrument. De aanpassing moet dan vooraf worden gemotiveerd en vastgelegd (peil volgt functie).</text:p>
          <text:p text:style-name="al"/>
          <text:p text:style-name="al">Voor het Restveengebied geldt dat er samen met de gemeente Zuidplas en de Provincie Zuid-Holland een transitieproject loopt om in gezamenlijkheid met de omgeving lange termijn oplossingen voor het gebied te vinden. Zie hiervoor 4.2.</text:p>
          <text:p text:style-name="al"/>
          <text:p text:style-name="al">
          <text:span text:style-name="nadrukvet">3.5. Omgang met risico’s en schade</text:span>
        </text:p>
          <text:p text:style-name="al">HHSK schrijft in de Nota Watersystemen (HHSK, 2018) algemene uitgangspunten voor de risico’s en aansprakelijkheid van verschillende partijen. De eigenaren en gebruikers van gronden, gebouwen en andere voorzieningen dragen in de eerste plaats zelf het risico voor de gevolgen van bodemdaling en peilaanpassing, voor zover die inherent zijn aan de situatie en het gebied.</text:p>
          <text:p text:style-name="al"/>
          <text:p text:style-name="al">
          <text:span text:style-name="nadrukvet">3.6. Omgang met afwijkende peilen</text:span>
        </text:p>
          <text:p text:style-name="al">Afwijkende peilen zijn waterpeilen die verschillen van het peil in het betreffende peilgebied. Afwijkende peilen kunnen van belang zijn om het peil af te stemmen op individuele belangen en situaties. Deze zijn niet in beheer van HHSK, maar vergund aan belanghebbenden (of geacht met vergunning aanwezig te zijn) vanwege lokale belangen zoals bescherming van houten paalfunderingen of infrastructuur. Peilafwijkingen vergroten de complexiteit, kwetsbaarheid en de beheerbaarheid van het watersysteem en beperken de ecologische connectiviteit en de mogelijkheden voor vismigratie. Daarom is HHSK terughoudend met het toestaan van peilafwijkingen. Dit is uitgewerkt in de Beleidsregel Afwijkende peilen (HHSK, 2018). </text:p>
          <text:p text:style-name="al"/>
          <text:p text:style-name="al">Bij de voorbereiding van een nieuw peilbesluit beoordeelt HHSK in hoeverre bestaande afwijkende peilen in stand kunnen blijven, of deze als peilgebied in beheer worden genomen door HHSK, en of eerder benoemde peilgebieden de status ‘afwijkend peil’ dienen te krijgen.</text:p>
          <text:p text:style-name="al"/>
          <text:p text:style-name="al">Voor nadere informatie wordt verwezen naar de Beleidsuitwerking Peilbeheer (HHSK, 2018).</text:p>
          <text:p text:style-name="al"/>
          <text:p text:style-name="al">
          <text:span text:style-name="nadrukvet">Historische opgave overdracht</text:span>
        </text:p>
          <text:p text:style-name="al">In het peilbesluit van 1994 zijn ter compensatie voor de peilaanpassing en de vastgestelde peilindexatie hoogwatervoorzieningen rondom een aantal woningen aangelegd ter bescherming van (houten paal)funderingen. De bijbehorende gemaaltjes zijn echter (nog) niet (allemaal) overgedragen aan de betreffende belanghebbende. Dit levert in de praktijk onduidelijkheid op. Daarom is deze overdrachtskwestie opgenomen als algemene maatregel binnen dit peilbesluit. Zie hiervoor 6.1. </text:p>
          <text:p text:style-name="al"/>
          <text:p text:style-name="al">
          <text:span text:style-name="nadrukvet">4. Uitgangspunten peilafwegingen</text:span>
        </text:p>
          <text:p text:style-name="al"/>
          <text:p text:style-name="al">
          <text:span text:style-name="nadrukvet">4.1. Algemene uitgangspunten</text:span>
        </text:p>
          <text:p text:style-name="al">Waar mogelijk kiezen we voor flexibel peilbeheer. Het waterpeil wordt zoveel mogelijk binnen een marge geregeld. Hiermee kan worden ingespeeld op de weersverwachting en kan de beschikbare waterberging zo goed mogelijk worden benut. Een zo natuurlijk mogelijk peilbeheer waardoor de aanvoer van de hoeveelheid water wordt beperkt is gunstig voor de waterkwaliteit. Het flexibele peil wordt als bandbreedte vastgelegd in het peilbesluit. </text:p>
          <text:p text:style-name="al"/>
          <text:p text:style-name="al">In stedelijk gebied vindt niet of zeer beperkt peilaanpassing plaats. In stedelijke gebieden (inclusief stedelijk groen, sportvoorzieningen, volkstuinen) is vaak sprake van tegenstrijdige belangen door verschillende funderingstypen, vloer- en terreinhoogten en mogelijke effecten op infrastructuur. De meeste voorzieningen zijn afgestemd op het bestaand waterpeil. De eigenaren en gebruikers dragen zorg voor beheer en onderhoud van zijn/haar perceel, waaronder het ophogen van het perceel. </text:p>
          <text:p text:style-name="al"/>
          <text:p text:style-name="al">Peilverlaging passen we in principe niet toe. Peilverlaging (het vergroten van de drooglegging door het oppervlaktewaterpeil te verlagen) versterkt de maaivelddaling en leidt tot een verdergaande kwetsbaarheid van het watersysteem. Alleen bij zeer bijzondere omstandigheden waar een peilverlaging onderdeel uitmaakt van een maatregelpakket dat per saldo gunstig is voor het watersysteem, bijvoorbeeld door het samenvoegen van peilvakken, kan een zekere peilverlaging worden overwogen.</text:p>
          <text:p text:style-name="al"/>
          <text:p text:style-name="al">We streven naar vergroting van de veerkracht en doelmatigheid van het watersysteem door de versnippering van peilgebieden te beperken en te zorgen voor een robuuste inrichting.</text:p>
          <text:p text:style-name="al"/>
          <text:p text:style-name="al">Voor het Restveengebied zijn onderzoeken gedaan naar eventuele peilindexatie om de drooglegging gelijk te houden ten gunste van het agrarisch grondgebruik zoals het er nu is. In de volgende paragraaf, 4.2, worden deze onderzoeken verder beschreven.</text:p>
          <text:p text:style-name="al"/>
          <text:p text:style-name="al">In dit peilbesluit worden enkele administratieve wijzigingen doorgevoerd. Waarbij buiten in de praktijk het peil niet wordt aangepast, maar wel een ander peil wordt vastgesteld. Achtergronden hiervan worden beschreven in 4.3.</text:p>
          <text:p text:style-name="al"/>
          <text:p text:style-name="al">
          <text:span text:style-name="nadrukvet">4.2. Onderzoeken, uitgangspunten, omgevingsproces fixatie/indexatie Restveengebied</text:span>
        </text:p>
          <text:p text:style-name="al">Het Restveengebied (zie Figuur 4) is gebied als “knikpuntgebied” opgenomen in de provinciale Omgevingsvisie en onderliggende Programma Ruimte (PZH, 2014), op voordracht van het waterschap (HHSK). Een knikpuntgebied is een bodemdalings-gevoelig veengebied waar het waterschap de huidige functie in de nabije toekomst moeilijk of niet, of alleen tegen hoge maatschappelijke kosten kan faciliteren, als gevolg van de voortgaande bodemdaling en de effecten die dat met zich meebrengt.</text:p>
          <text:p text:style-name="al"/>
          <text:p text:style-name="al">
          <draw:frame><draw:text-box><text:section text:name="plaatje_id1-3-2-4-194-1" text:style-name="plaatje">
            <text:p text:style-name="illustratie_id1-3-2-4-194-1-1"><draw:frame draw:style-name="illustratie_id1-3-2-4-194-1-1" text:anchor-type="paragraph" svg:width="150mm" svg:height="117.8mm"><draw:image xlink:href="Pictures/paintfiguur4i7e60d54c-13f5-4bd8-bf69-eb3435ad5f82.png" xlink:type="simple"/></draw:frame></text:p>
          </text:section></draw:text-box></draw:frame>
        </text:p>
          <text:p text:style-name="al">
          <text:span text:style-name="nadrukcur">Figuur 4 - Ligging Restveengebied</text:span>
        </text:p>
          <text:p text:style-name="al"/>
          <text:p text:style-name="al">Uit onderzoek dat HHSK in 2014 door RHDHV ((Royal HaskoningDHV, 2014) en (Royal HaskoningDHV, 2014)) liet uitvoeren blijkt dat de problematiek in het Restveengebied toen al leidde tot hoge maatschappelijke kosten, en de problematiek alleen maar zal toenemen. In het onderzoek is vastgesteld dat de maatschappelijke kosten voor het op orde brengen en houden van het watersysteem veel hoger zijn dan de maatschappelijke baten van de huidige melkveehouderij. Op basis van de resultaten van dit onderzoek en een bestuurlijk commitment van waterschap, gemeente en provincie samen, is in 2014 besloten een gezamenlijk gebiedsproces te starten. </text:p>
          <text:p text:style-name="al">In dit project Transitie Restveengebied zijn hoogheemraadschap, gemeente en provincie gezamenlijk in gesprek gegaan met de omgeving, vooral agrarisch belanghebbenden, en is gezocht naar oplossingen. In het kader van dit project zijn meerdere avonden belegd waarbij gesproken is over mogelijkheden voor alternatieven in bedrijfsvoering en grondgebruik. Dit heeft vooralsnog niet geleid tot wezenlijke veranderingen in grondgebruik.</text:p>
          <text:p text:style-name="al">Naast het onderzoek uit 2014 is er ook in 2017 onderzoek door WUR/Sweco (SWECO/WER, 2017) gedaan naar de afweging peilfixatie of peilindexatie. Ook in dit onderzoek wijst de MKBA op het meest gunstige saldo voor peilfixatie (dus geen peilaanpassing t.o.v. NAP)</text:p>
          <text:p text:style-name="al"/>
          <text:p text:style-name="al">In 2021 zijn in het kader van dit peilbesluit deze onderzoeken geëvalueerd middels een second opinion door Witteveen+Bos, en geactualiseerd met technisch-inhoudelijke en economische inzichten uit 2021 (Witteveen+Bos, 2021). Hieruit komen vergelijkbare conclusies. Deze resultaten zijn gedeeld met de belanghebbenden van het peilbesluit:</text:p>
          <text:p text:style-name="al"/>
          <text:p text:style-name="al">De twee belangrijkste conclusies van Witteveen+Bos in hun second opinion:</text:p>
          <text:list text:style-name="id1-3-2-4-204">
            <text:list-item text:style-override="id1-3-2-4-204-1">
              <text:number>•</text:number>
              <text:p text:style-name="al">De onderzoeken uit 2014 en 2017 bevatten logische aannames en zijn steekhoudend.</text:p>
            </text:list-item>
            <text:list-item text:style-override="id1-3-2-4-204-2">
              <text:number>•</text:number>
              <text:p text:style-name="al">Ook uit de herziene MKBA blijkt dat peilindexatie maatschappelijk niet loont. </text:p>
            </text:list-item>
          </text:list>
          <text:p text:style-name="al">De boodschap die het hoogheemraadschap hieruit trekt:</text:p>
          <text:list text:style-name="id1-3-2-4-206">
            <text:list-item text:style-override="id1-3-2-4-206-1">
              <text:number>•</text:number>
              <text:p text:style-name="al">Het indexeren van het peil eindig is, zeker gezien de technische ingrepen die daarvoor uitgevoerd moeten worden.</text:p>
            </text:list-item>
            <text:list-item text:style-override="id1-3-2-4-206-2">
              <text:number>•</text:number>
              <text:p text:style-name="al">Het blijvend fixeren van het peil, zoals al sinds 2003 in dit gebied wordt gedaan lijkt het meest voor de hand liggende besluit.</text:p>
            </text:list-item>
          </text:list>
          <text:p text:style-name="al">In de MKBA is een groot aantal PM kosten aangeven. Dit zijn niet op waarde geschatte kosten. Veelal gaat dit over de grotere infrastructuur; rijksweg, spoorbaan, wegen.</text:p>
          <text:p text:style-name="al"/>
          <text:p text:style-name="al">In gesprek met ProRail is aangegeven dat eventuele peilaanpassing (omhoog of omlaag) hoge kosten met zich meebrengen om de stabiliteit van de spoorbaan te behouden en de ondersteunende kunstwerken te aan te passen. Exacte cijfers voor dit baanvak waren er niet, omdat er op dit moment dankzij de langdurige peilfixatie (zie §4.3) geen aanleiding is om dit te onderzoeken. </text:p>
          <text:p text:style-name="al"/>
          <text:p text:style-name="al">
          <text:span text:style-name="nadrukvet">4.3. Historie peilen </text:span>
        </text:p>
          <text:p text:style-name="al">De Zuidplaspolder is ruim 180 jaar oud. Toen de bodem van de Zuidplas droogviel, was deze redelijk vlak en de polder had tot ver in de twintigste eeuw één polderpeil. Een strak, fijnmazig raster van sloten en slootjes voerde het water af. De verschillen in de samenstelling van de drooggevallen plasbodem bepaalden hoe we de grond gingen gebruiken, akkerbouw, tuinbouw of veeteelt. En dat gebruik bepaalde vervolgens de waterhuishouding. In de jaren zestig van de 20ste eeuw veranderde de bedrijfsvoering van de boerenbedrijven in de Zuidplaspolder drastisch. Door de mechanisatie en schaalvergroting/professionalisering van de veeteelt, land- en tuinbouw ontstond er op sommige plekken behoefte aan een lager waterpeil in de sloten. Door deze veranderingen is er in de verstreken periode een versnippering van peilen opgetreden.</text:p>
          <text:p text:style-name="al"/>
          <text:p text:style-name="al">Voor de grote peilgebieden in het zuiden van de polder, het bemalingsgebied Kroes en het peilgebied Hoge Blok kijken we terug in de historie van het peilverloop.</text:p>
          <text:p text:style-name="al"/>
          <text:p text:style-name="al">In het peilbesluit van 1973 (HHS, 1973) zijn deze gebieden apart benoemd.</text:p>
          <text:p text:style-name="al"/>
          <text:p text:style-name="al">Afdeling 4 bemalingsgebied Kroes heeft in 1973 een zomerpeil van -6,40 m NAP en een winterpeil van -6,60 m NAP. Afdeling 3 peilgebied Hoge Blok heeft een zomer peil van -6,20 m NAP en een winterpeil van -6,40 m NAP.</text:p>
          <text:p text:style-name="al"/>
          <text:p text:style-name="al">In dit peilbesluit uit 1973 is geen indexatietabel opgenomen. In de toelichting is dit ook niet beschreven.</text:p>
          <text:p text:style-name="al"/>
          <text:p text:style-name="al">In het peilbesluit van 1994 (HHS, 1994) geldt dat er voor Afdeling 6 bemalingsgebied Kroes een waterpeil van -6,60/-6,80 m NAP is vastgesteld. Voor Afdeling 3 peilgebied Hoge Blok is het waterpeil -6,30/-6,50 m NAP. Voor beide gebieden is dat lager dan in 1974. In dit peilbesluit is er een indexatietabel met periodieke peilverlagingen tot 2003 opgenomen en vastgesteld. Zie hiervoor Figuur 5.</text:p>
          <text:p text:style-name="al"/>
          <text:p text:style-name="al">
          <draw:frame><draw:text-box><text:section text:name="plaatje_id1-3-2-4-224-1" text:style-name="plaatje">
            <text:p text:style-name="illustratie_id1-3-2-4-224-1-1"><draw:frame draw:style-name="illustratie_id1-3-2-4-224-1-1" text:anchor-type="paragraph" svg:width="120mm" svg:height="60.4mm"><draw:image xlink:href="Pictures/paintfiguur5id4092add-09c1-4fb7-8930-569b52181658.png" xlink:type="simple"/></draw:frame></text:p>
          </text:section></draw:text-box></draw:frame>
        </text:p>
          <text:p text:style-name="al">
          <text:span text:style-name="nadrukcur">Figuur 5 - Indexatietabel peilbesluit 1994</text:span>
        </text:p>
          <text:p text:style-name="al"/>
          <text:p text:style-name="al">In Tabel 1 wordt deze indexatie weergegeven met per jaartal aangeven wat de peilen moeten zijn:</text:p>
          <text:p text:style-name="al"/>
          <text:p text:style-name="al">
          <text:span text:style-name="nadrukcur">Tabel 1 - Tabel indexatie per jaar peilbesluit 1994</text:span>
        </text:p>
          <text:p text:style-name="al">
          <draw:frame><draw:text-box><text:section text:name="plaatje_id1-3-2-4-230-1" text:style-name="plaatje">
            <text:p text:style-name="illustratie_id1-3-2-4-230-1-1"><draw:frame draw:style-name="illustratie_id1-3-2-4-230-1-1" text:anchor-type="paragraph" svg:width="153mm" svg:height="9.759849906191368mm"><draw:image xlink:href="Pictures/Peilbesluit1994i3ca88e2b-02b5-415c-843a-462ab7dd4acd.png" xlink:type="simple"/></draw:frame></text:p>
          </text:section></draw:text-box></draw:frame>
        </text:p>
          <text:p text:style-name="al"/>
          <text:p text:style-name="al">In 2005 is er een NAP-correctie doorgevoerd in heel Nederland. Voor het beheergebied van HHSK geldt dat er een correctie van 2 cm toegepast werd. Dit houdt in dat het waterpeil (en alle terreinhoogtes) in de praktijk exact hetzelfde bleven, maar getalsmatig met 2 centimeter verlaagd. In dit voorbeeld werd -6,66 m NAP ineens -6,68 m NAP.</text:p>
          <text:p text:style-name="al"/>
          <text:p text:style-name="al">In het peilbesluit van 2012 (HHSK, 2012) geldt dat voor bemalingsgebied Kroes (GPG-870) een peil is vastgesteld van -6,62 / -6,72 m NAP. Voor peilgebied Hoge Blok een peil van -6,37 / -6,48 m NAP.</text:p>
          <text:p text:style-name="al"/>
          <text:p text:style-name="al">Er zijn bij vergelijking tussen het peilbesluit van 2012 en eerdere besluiten twee opvallende zaken te benoemen. </text:p>
          <text:p text:style-name="al"/>
          <text:p text:style-name="al">Allereerst geldt voor beide peilgebieden dat het verschil tussen zomer- en winterpeil geen 20 centimeter meer is, maar nog maar 10 centimeter. Op basis van het gemalendagboek wat sinds 1998 digitaal wordt bijgehouden en in gesprekken met de peilbeheerders werd duidelijk dat in samenspraak met grondeigenaren in de winter het waterpeil nooit zo laag werd gezet. Er werd enkel gewerkt met een zomer- en winterpeil bandbreedte van 10 centimeter. </text:p>
          <text:p text:style-name="al"/>
          <text:p text:style-name="al">Het tweede punt is dat het waterpeil van bemalingsgebied Kroes in het peilbesluit van 2012 hoger is vastgesteld dan op basis van de voorgaande indexatie logisch is. Daarover meer in de volgende sub-paragraaf.</text:p>
          <text:p text:style-name="al"/>
          <text:p text:style-name="al">
          <text:span text:style-name="nadrukvet">Onjuiste meting in relatie tot waterpeil Kroes, inliggende onderbemalingen en peilgebied gemaal Boezemland</text:span>
        </text:p>
          <text:p text:style-name="al">In 2012 is het peil vastgesteld op basis van terreinmetingen. Deze zijn uitgevoerd ten opzichte van hoogtemerken. Van twee hoogtemerken is naderhand gebleken deze verzakt waren. De praktijkpeilen waren volgens deze gegevens -6,62 / -6,72. In 2017 bleek bij een herijking van hoogtemerken en peilschalen dat er een fout van 8 cm was. Om het waterpeil in de praktijk in te stellen op vastgesteld peilbesluitpeil, zou het water 8 cm verhoogd moeten worden.</text:p>
          <text:p text:style-name="al"/>
          <text:p text:style-name="al">Deze 8 cm administratieve afwijking in het peilbesluit van 2012 geldt voor bemalingsgebied Kroes (GPG-1333) en de inliggende onderbemalingen rondom de Kaasboerderij (GPA-959 en GPA-960) aan de Tweede Tochtweg. </text:p>
          <text:p text:style-name="al"/>
          <text:p text:style-name="al">In overleg met beleidsmedewerker, beleidsadviseur en peilbeheerders is in 2017 besloten om de praktijksituatie in deze situaties buiten gelijk te houden en te werken met de feitelijke peilen, in geval van bemaling Kroes (GPG-1333) is dat -6,70 / -6,80 m NAP.</text:p>
          <text:p text:style-name="al"/>
          <text:p text:style-name="al">Dit komt meer overeen met de peilen (inclusief indexatie) zoals ze vastgesteld zijn in 1994. Een peilverloop van bemalingsgebied van gemaal Abraham Kroes van 1973 tot 2021 is terug te zien in Figuur 6 – Peilverloop tov m NAP bemalingsgebied Kroes 1973 - 2021.</text:p>
          <text:p text:style-name="al"/>
          <text:p text:style-name="al">
          <draw:frame><draw:text-box><text:section text:name="plaatje_id1-3-2-4-251-1" text:style-name="plaatje">
            <text:p text:style-name="illustratie_id1-3-2-4-251-1-1"><draw:frame draw:style-name="illustratie_id1-3-2-4-251-1-1" text:anchor-type="paragraph" svg:width="100mm" svg:height="49.2mm"><draw:image xlink:href="Pictures/paintfiguur6if914f00d-9836-4c6b-8e00-53cf16c83c6d.png" xlink:type="simple"/></draw:frame></text:p>
          </text:section></draw:text-box></draw:frame>
        </text:p>
          <text:p text:style-name="al">
          <text:span text:style-name="nadrukcur">Figuur 6 – Peilverloop tov m NAP bemalingsgebied Kroes 1973 - 2021</text:span>
        </text:p>
          <text:p text:style-name="al"/>
          <text:p text:style-name="al">Voor het peilgebied Bemaling gemaal Boezemland/Snelle Polder (GPG-1351) in de Snelle Polder geldt dat er een afwijking van 13 cm in het peilbesluit van 2012 stond, veroorzaakt door onjuiste metingen. Ook hier is in 2017 gekozen om de praktijksituatie buiten gelijk te houden en te werken met de feitelijke peilen. Dat wil zeggen dat de -4,07 m NAP uit het peilbesluit van 2012 in werkelijkheid buiten -4,20 m NAP is.</text:p>
          <text:p text:style-name="al"/>
          <text:p text:style-name="al">
          <text:span text:style-name="nadrukvet">5. Peilafwegingen </text:span>
        </text:p>
          <text:p text:style-name="al">In dit hoofdstuk zijn de peilafwegingen per peilgebied toegelicht. Deze peilafwegingen zijn gedaan op basis van de uitgangspunten zoals beschreven in hoofdstuk 4. De peilafwegingen zijn per deelgebied geclusterd. Er zijn 5 deelgebieden aangewezen, zie hiervoor Figuur 7. Voor sommige peilgebieden zijn maatregelen opgesteld. Deze staan in hoofdstuk 6. Bij de peilafwegingen wordt hier naar verwezen.</text:p>
          <text:p text:style-name="al">De peilgebieden zijn gecodeerd. Peilgebieden, in beheer bij het Hoogheemraadschap zijn gecodeerd als GPG-<text:span text:style-name="nadrukcur">xxxx</text:span>. Afwijkende peilen, vergund aan een ander dan het hoogheemraadschap, zijn gecodeerd als GPA-<text:span text:style-name="nadrukcur">xxx</text:span>.</text:p>
          <text:p text:style-name="al"/>
          <text:p text:style-name="al">
          <draw:frame><draw:text-box><text:section text:name="plaatje_id1-3-2-4-260-1" text:style-name="plaatje">
            <text:p text:style-name="illustratie_id1-3-2-4-260-1-1"><draw:frame draw:style-name="illustratie_id1-3-2-4-260-1-1" text:anchor-type="paragraph" svg:width="153mm" svg:height="158.5497185741088mm"><draw:image xlink:href="Pictures/Deelgebiedenpeilafwegingenpainti68a9868b-5da0-482a-9af4-ab10ded9c457.png" xlink:type="simple"/></draw:frame></text:p>
          </text:section></draw:text-box></draw:frame>
        </text:p>
          <text:p text:style-name="al">
          <text:span text:style-name="nadrukcur">Figuur 7 - Deelgebieden peilafwegingen</text:span>
        </text:p>
          <text:p text:style-name="al"/>
          <text:p text:style-name="al">
          <text:span text:style-name="nadrukvet">5.1. Nieuwerkerk a/d IJssel</text:span>
        </text:p>
          <text:p text:style-name="al">De volgende peilgebieden liggen in de bebouwde kern van Nieuwerkerk aan den IJssel. Het vertrekpunt voor de peilafweging in stedelijk gebied is het huidige peilbeheer (zie ook hoofdstuk 4). In Figuur 8 - Peilgebieden deelgebied Nieuwerkerk aan den IJsselFiguur 8 is een overzicht te zien van de peilgebieden die in deze paragraaf worden beschreven.</text:p>
          <text:p text:style-name="al"/>
          <text:p text:style-name="al">
          <draw:frame><draw:text-box><text:section text:name="plaatje_id1-3-2-4-266-1" text:style-name="plaatje">
            <text:p text:style-name="illustratie_id1-3-2-4-266-1-1"><draw:frame draw:style-name="illustratie_id1-3-2-4-266-1-1" text:anchor-type="paragraph" svg:width="120mm" svg:height="129.1mm"><draw:image xlink:href="Pictures/paintfiguur8i45f3060c-a36f-4492-94c6-33e426a06e39.png" xlink:type="simple"/></draw:frame></text:p>
          </text:section></draw:text-box></draw:frame>
        </text:p>
          <text:p text:style-name="al">
          <text:span text:style-name="nadrukcur">Figuur 8 - Peilgebieden deelgebied Nieuwerkerk aan den IJssel</text:span>
        </text:p>
          <text:p text:style-name="al"/>
          <text:p text:style-name="al">
          <text:span text:style-name="nadrukvet">GPG-1320 Bemaling Zuidplasweg (-6,92 m NAP)</text:span>
        </text:p>
          <text:p text:style-name="al">Dit peilgebied bevat de wijk Zuidplas. De wijk Zuidplas wordt op een gemiddeld vast peil van -6,92 m NAP bemalen door gemaal Zuidplasweg in de noordoostelijke punt van het peilgebied. Om de waterkwaliteit in dit gebied zo weinig mogelijk te belasten is het de bedoeling zo min mogelijk gebiedsvreemd water in te laten. Dat betekent dat de inlaten vanuit de Ringvaart zo min mogelijk gebruikt worden. Naast de mogelijke positieve effecten op de waterkwaliteit zorgt dit ook voor een energiereductie, omdat er minder water weggemalen hoeft te worden. Daarom is onderzocht of er meer fluctuatie in het peil mogelijk is.</text:p>
          <text:p text:style-name="al">Een bandbreedte hoger dan het vaste peil van -6,92 m NAP past niet wat betreft drooglegging en wateroverlast. Een grotere bandbreedte onder de -6,92 m NAP zorgt voor meer kweldruk en meer instroom van slechte kwaliteit kwelwater. Het peilgebied heeft vanwege de lage ligging last van een groot aantal grondwaterwellen. Een flexibel peil is om deze redenen niet wenselijk. Daarom wordt het bestaande vaste peil van -6,92 m NAP gehandhaafd.</text:p>
          <text:p text:style-name="al"/>
          <text:p text:style-name="al">Aan de westzijde van het peilgebied speelt een onderzoeksmaatregel in combinatie met GPG-1321, waarbij het watersysteem rond de Dalen en Mossen mogelijk versimpeld wordt. Zie hiervoor 6.3.1.</text:p>
          <text:p text:style-name="al"/>
          <text:p text:style-name="al">In dit peilgebied liggen de volgende peilafwijkingen.</text:p>
          <text:p text:style-name="al"/>
          <text:p text:style-name="al">
          <text:span text:style-name="nadrukvet">GPA-921 Hoogwatervoorziening Verbindingsweg 15</text:span>
        </text:p>
          <text:p text:style-name="al">Deze watergang wordt op een hoger peil gehouden ter bescherming van fundering en perceel. Er is geen reden om hier watersysteemkundige aanpassingen voor te stellen.</text:p>
          <text:p text:style-name="al"/>
          <text:p text:style-name="al">
          <text:span text:style-name="nadrukvet">GPA-922 Hoogwatervoorziening Verbindingsweg 3 (-6,66 m NAP)</text:span>
        </text:p>
          <text:p text:style-name="al">Deze watergang wordt op een hoger peil gehouden ter bescherming van fundering en perceel. Er is geen reden om hier watersysteemkundige aanpassingen voor te stellen.</text:p>
          <text:p text:style-name="al"/>
          <text:p text:style-name="al">
          <text:span text:style-name="nadrukvet">GPA-923 Hoogwatervoorziening Verbindingsweg 1-3 (-6,70 m NAP) </text:span>
        </text:p>
          <text:p text:style-name="al">Deze watergang wordt op een hoger peil gehouden ter bescherming van fundering en perceel. Dit hogere peil wordt gerealiseerd door een aftakking met kraan op de inlaat (INL-301/INL-429). Er is geen reden om hier watersysteemkundige aanpassingen voor te stellen.</text:p>
          <text:p text:style-name="al"/>
          <text:p text:style-name="al">
          <text:span text:style-name="nadrukvet">GPA-924 Hoogwatervoorziening Verbindingsweg 1</text:span>
        </text:p>
          <text:p text:style-name="al">Deze hoogwatervoorziening is nodig vanwege de hoger gelegen percelen, de ondersteuning van de weg en enkele oude panden.</text:p>
          <text:p text:style-name="al">Deze peilafwijking wordt gevoed middels een pomp in de inlaat (INL301/INL-430). Deze constructie zorgt regelmatig voor problemen in het dagelijkse peilbeheer om het peil in GPG-1342 (Verbindingsweg) te kunnen voeren.</text:p>
          <text:p text:style-name="al"/>
          <text:p text:style-name="al">Om hier tot een robuuste oplossing te komen wordt een onderzoeksmaatregel voorgesteld. Deze wordt beschreven in 6.2.1. </text:p>
          <text:p text:style-name="al"/>
          <text:p text:style-name="al">
          <text:span text:style-name="nadrukvet">GPA-971 Hoogwatervoorziening Verbindingsweg 14/12, Grensweg 4 (-6,79/-6,60 m NAP)</text:span>
        </text:p>
          <text:p text:style-name="al">Deze peilafwijking wordt op een hoger peil gehouden ten behoeve van het gronddepot. Er is geen reden om hier watersysteemkundige aanpassingen voor te stellen.</text:p>
          <text:p text:style-name="al"/>
          <text:p text:style-name="al">Voor dit peilgebied is een maatregel opgenomen om een overbodig geworden kunstwerk te verwijderen, zie 6.2.26.2.1.</text:p>
          <text:p text:style-name="al"/>
          <text:p text:style-name="al">
          <text:span text:style-name="nadrukvet">GPA-972 Hoogwatervoorziening Verbindingsweg 8, Grensweg 3 (-6,75 m NAP)</text:span>
        </text:p>
          <text:p text:style-name="al">Deze peilafwijking wordt op een hoger peil gehouden ten behoeve van de funderingen van bebouwing en kassen. Er is geen reden om hier watersysteemkundige aanpassingen voor te stellen.</text:p>
          <text:p text:style-name="al"/>
          <text:p text:style-name="al">Voor dit peilgebied is een maatregel opgenomen om een overbodig geworden kunstwerk te verwijderen, zie 6.2.2.</text:p>
          <text:p text:style-name="al"/>
          <text:p text:style-name="al">
          <text:span text:style-name="nadrukvet">GPA-973 Hoogwatervoorziening Verbindingsweg 6 (-6,84 m NAP)</text:span>
        </text:p>
          <text:p text:style-name="al">Deze peilafwijking wordt op een hoger peil gehouden ten behoeve van de funderingen van bebouwing en kassen. Er is geen reden om hier watersysteemkundige aanpassingen voor te stellen.</text:p>
          <text:p text:style-name="al"/>
          <text:p text:style-name="al">
          <text:span text:style-name="nadrukvet">GPG-1321 Dalen en Mossen (-6,62 m NAP)</text:span>
        </text:p>
          <text:p text:style-name="al">Vanuit de Ringvaart worden de watergangen tussen de Dalen en Mossen gevoed. In het peilbesluit van 2012 is dit peilgebied niet apart aangegeven. Deze dijksloot wordt op een hoger peil (-6,62 m NAP) dan de polder gehouden, middels een 12-tal stuwen. </text:p>
          <text:p text:style-name="al"/>
          <text:p text:style-name="al">In samenwerking met de gemeente Zuidplas komt er een onderzoek om dit peilgebied aan te passen. Hier is nauwe samenhang met het peilgebied GPG-1320 (Bemaling Zuidplasweg). In overleg met de gemeente voeren we een onderzoek uit onder welke voorwaarden de genoemde 12 stuwen verwijderd kunnen worden en de peilscheiding verplaatst kan worden naar de 5 duikers die onder de Ringvaartlaan doorgaan.</text:p>
          <text:p text:style-name="al"/>
          <text:p text:style-name="al">Doel van het onderzoek is om te bepalen met welk peil de stabiliteit van de kering niet in het geding komt en ook de huizen/tuinen rondom de Dalen en Mossen geen problemen krijgen.</text:p>
          <text:p text:style-name="al"/>
          <text:p text:style-name="al">Voor nu stellen we het peil in dit peilgebied vast met een peil van -6,62 m NAP, met de kanttekening dat dit in de nabije toekomst middels een projectplan Waterwet of een Watervergunning aangepast kan worden.</text:p>
          <text:p text:style-name="al"/>
          <text:p text:style-name="al">Deze maatregel wordt beschreven in 6.3.1.</text:p>
          <text:p text:style-name="al"/>
          <text:p text:style-name="al">
          <text:span text:style-name="nadrukvet">GPA-925 Hoogwatervoorziening Mossenpad (-6,00 m NAP)</text:span>
        </text:p>
          <text:p text:style-name="al">Deze waterpartij wordt gevoed door zakwater uit de Ringvaartkade en watert af middels een duikerconstructie. Deze hoogwatervoorziening is er om de funderingen van de woningen te beschermen. Daarnaast zijn kering en infrastructuur aangepast op dit waterpeil. Er is geen reden om hier watersysteemkundige aanpassingen voor te stellen.</text:p>
          <text:p text:style-name="al"/>
          <text:p text:style-name="al">
          <text:span text:style-name="nadrukvet">GPG-1322 Parkmos (-6,29 m NAP)</text:span>
        </text:p>
          <text:p text:style-name="al">Water wordt vanuit de Ringvaart ingelaten richting de Parallelweg-Zuid. Het maaiveld in dit stuk peilgebied ligt hoger dan het omliggende gebied. Dit komt onder andere door de Europalaan die een stuk hoger ligt op deze locatie. In het peilbesluit van 2012 is dit peilgebied niet apart aangegeven.</text:p>
          <text:p text:style-name="al"/>
          <text:p text:style-name="al">Omdat het oppervlaktewaterpeil is afgestemd op de aanwezige bebouwing en infrastructuur en in de praktijk als voldoende goed wordt ervaren worden er qua peilhoogte geen aanpassingen gedaan.</text:p>
          <text:p text:style-name="al"/>
          <text:p text:style-name="al">
          <text:span text:style-name="nadrukvet">GPG-1323 Europalaan (-6,60 m NAP)</text:span>
        </text:p>
          <text:p text:style-name="al">Deze watergangen tussen de Parallelweg-Zuid en de Europalaan staan op een hoger peil dan de rest van de wijk Zuidplas. Reden hiervoor zijn de oude woningen aan de Parallelweg-Zuid. Bij de aanleg ervan werd dit de Nieuwerkerkseweg genoemd. Hier staan een groot aantal panden met houten funderingen (bouwjaar omstreeks 1935). Het hogere peil is genoodzaakt vanwege deze oude funderingen.</text:p>
          <text:p text:style-name="al"/>
          <text:p text:style-name="al">Omdat het oppervlaktewaterpeil is afgestemd op de aanwezige bebouwing en infrastructuur en in de praktijk als voldoende goed wordt ervaren worden er qua peilhoogte geen aanpassingen gedaan.</text:p>
          <text:p text:style-name="al"/>
          <text:p text:style-name="al">
          <text:span text:style-name="nadrukvet">GPG-1324 Parallelweg-Zuid (-6,76 m NAP)</text:span>
        </text:p>
          <text:p text:style-name="al">In het peilbesluit van 2012 is dit peilgebied niet apart aangegeven. Deze watergang loopt achter de huizen van de Parallelweg-Zuid. Zoals beschreven bij GPG-1323 staan hier een groot aantal panden met houten funderingen (bouwjaar omstreeks 1935). Het hogere peil dan de rest van de wijk Zuidplas is genoodzaakt vanwege deze oude funderingen.</text:p>
          <text:p text:style-name="al"/>
          <text:p text:style-name="al">Omdat het oppervlaktewaterpeil is afgestemd op de aanwezige bebouwing en infrastructuur en in de praktijk als voldoende goed wordt ervaren worden er qua peilhoogte geen aanpassingen gedaan.</text:p>
          <text:p text:style-name="al"/>
          <text:p text:style-name="al">
          <text:span text:style-name="nadrukvet">GPG-1325 Kleinpolderlaan (-6,08 m NAP)</text:span>
        </text:p>
          <text:p text:style-name="al">Dit relatief kleine peilgebied ten zuiden van het spoor wordt gevoed door lokale kwel uit de Ringvaart. En er is een inlaat die in tijden van extreme droogte gebruikt kan worden. In het peilbesluit van 2012 is dit peilgebied niet apart aangegeven.</text:p>
          <text:p text:style-name="al">Vanwege de hogere ligging van dit gebied op de helling van de Ringvaartkade heeft het oppervlaktewater hier een hoger peil dan de polder (-6,08 m NAP). Omdat het oppervlaktewaterpeil onder andere bijdraagt aan de ondersteuning van het spoortalud worden er geen peilaanpassingen gedaan.</text:p>
          <text:p text:style-name="al"/>
          <text:p text:style-name="al">
          <text:span text:style-name="nadrukvet">5.2. Moordrecht</text:span>
        </text:p>
          <text:p text:style-name="al">De volgende peilgebieden liggen in de bebouwde kern van Moordrecht. In principe geldt hier het uitgangspunt om peilen te laten zoals ze zijn (zie ook hoofdstuk 4). In Figuur 9 is een overzicht te zien van de peilgebieden die in deze paragraaf worden beschreven.</text:p>
          <text:p text:style-name="al"/>
          <text:p text:style-name="al">
          <draw:frame><draw:text-box><text:section text:name="plaatje_id1-3-2-4-341-1" text:style-name="plaatje">
            <text:p text:style-name="illustratie_id1-3-2-4-341-1-1"><draw:frame draw:style-name="illustratie_id1-3-2-4-341-1-1" text:anchor-type="paragraph" svg:width="120mm" svg:height="122.8mm"><draw:image xlink:href="Pictures/paintfiguur9id0915f8c-7390-4ab0-bd1b-7fd3fafedad2.png" xlink:type="simple"/></draw:frame></text:p>
          </text:section></draw:text-box></draw:frame>
        </text:p>
          <text:p text:style-name="al">
          <text:span text:style-name="nadrukcur">Figuur 9 - Peilgebieden deelgebied Moordrecht</text:span>
        </text:p>
          <text:p text:style-name="al"/>
          <text:p text:style-name="al">
          <text:span text:style-name="nadrukvet">GPG-1326 Inlaat brug Kerklaan/Middelweg (-5,50 m NAP)</text:span>
        </text:p>
          <text:p text:style-name="al">Dit peilgebied ligt gedeeltelijk in het talud van de kering van de Ringvaart en heeft daardoor een relatief hoog maaiveld. Het waterpeil wordt door middel van een stuw op -5,50 m NAP gehouden. In de praktijk worden in dit peilgebied geen problemen ervaren m.b.t. het peilbeheer, daarom worden er qua peilhoogte geen aanpassingen gedaan.</text:p>
          <text:p text:style-name="al"/>
          <text:p text:style-name="al">Vanwege de belangrijke doorvoer van water, wordt dit gebied als peilgebied aangemerkt.</text:p>
          <text:p text:style-name="al"/>
          <text:p text:style-name="al">De enige watergang in dit peilgebied ontvangt water uit de Ringvaart via de inlaat. Het water uit deze watergang wordt vervolgens doorgevoerd naar GPG-1327. </text:p>
          <text:p text:style-name="al">Voorheen werd ook de dijksloot vanuit deze watergang gevoed. Tegenwoordig is er een splitsing aanwezig in de inlaat, en wordt de dijksloot rechtstreeks gevoed met Ringvaartwater.</text:p>
          <text:p text:style-name="al"/>
          <text:p text:style-name="al">
          <text:span text:style-name="nadrukvet">GPG-1327 Boerderij Stichting van Drost-IJserman (-5,72 m NAP)</text:span>
        </text:p>
          <text:p text:style-name="al">Dit is een klein peilgebied dat is ingericht om de funderingen van de (zorg)boerderij van de stichting van Drost-IJserman (bouwjaar rond 1850) te beschermen. Het waterpeil wordt om die reden op -5,72 m NAP gehouden. In de praktijk worden in dit peilgebied geen problemen ervaren m.b.t. het peilbeheer, daarom worden er qua peilhoogte geen aanpassingen gedaan.</text:p>
          <text:p text:style-name="al"/>
          <text:p text:style-name="al">Vanwege de belangrijke doorvoer van water, wordt dit gebied als peilgebied aangemerkt.</text:p>
          <text:p text:style-name="al"/>
          <text:p text:style-name="al">Het peilgebied wordt gevoed met water uit de Ringvaart via GPG-1326. Vanuit dit peilgebied wordt het water doorgevoerd naar de noordoostelijke kern van Moordrecht (GPG-1328). </text:p>
          <text:p text:style-name="al"/>
          <text:p text:style-name="al">
          <text:span text:style-name="nadrukvet">GPG-1328 Moordrecht noordoost (-6,22 m NAP)</text:span>
        </text:p>
          <text:p text:style-name="al">GPG-1328 omvat de noordoostelijke kern van Moordrecht. Het peilbeheer is afgestemd op de aanwezige bebouwing en infrastructuur. Hiervoor wordt het waterpeil op -6,22 m NAP gehouden. </text:p>
          <text:p text:style-name="al">In de praktijk worden in dit peilgebied geen problemen ervaren m.b.t. het peilbeheer, daarom worden er qua peilhoogte geen aanpassingen gedaan. Wel kan het peilbeheer geoptimaliseerd worden voor de waterkwaliteit, de energiereductie en ontsnippering.</text:p>
          <text:p text:style-name="al"/>
          <text:p text:style-name="al">Hiervoor zijn enkele maatregelen opgesteld die bijdragen aan het verminderen van inlaatwater en het optimaliseren van het watersysteem. De twee systemen ten oosten en westen van het fiets-/wandelpad vanaf het park naar de Zwanendreef worden met elkaar verbonden. Daarnaast wordt de hoofdwatergangenstructuur aangepast om vanuit de inlaat bij de brug Middelweg-Kerklaan het gehele gebied te kunnen voeden. Met deze maatregelen kunnen we beter sturen op inlaatwater en hierdoor gaat er minder water verloren. Zie voor deze maatregelen 6.4.1.</text:p>
          <text:p text:style-name="al"/>
          <text:p text:style-name="al">Naast deze maatregelen wordt een klein peilgebied in de dijksloot naast de Zuidplaspolderweg bij dit peilgebied gevoegd. Het gaat hier om een watergang van ongeveer 60 meter waar het waterpeil 8 cm verhoogd zal worden. Percelen aan beide zijden (particuliere tuin en dijktalud) zullen met deze verhoging wat betreft drooglegging geen problemen ondervinden. Met deze maatregel kan de stuw (KST-1401) voor de duiker onder de Zuidplaspolderweg komen te vervallen. Hiermee wordt het watersysteem verder ontsnipperd, zijn er minder kunstwerken nodig en is het watersysteem daarmee beter beheerbaar. Zie hiervoor 6.4.2.</text:p>
          <text:p text:style-name="al"/>
          <text:p text:style-name="al">
          <text:span text:style-name="nadrukvet">GPG-1329 Moordrecht zuidwest (-6,22 m NAP)</text:span>
        </text:p>
          <text:p text:style-name="al">Net als de noordoostelijke kern heeft het oppervlaktewaterpeil in de zuidwestelijke kern een waterpeil van -6,22 m NAP. Omdat het oppervlaktewaterpeil is afgestemd op de aanwezige bebouwing en infrastructuur en in de praktijk als voldoende goed wordt ervaren worden er qua peilhoogte geen aanpassingen gedaan.</text:p>
          <text:p text:style-name="al"/>
          <text:p text:style-name="al">In dit peilgebied liggen enkele peilafwijkingen.</text:p>
          <text:p text:style-name="al"/>
          <text:p text:style-name="al">
          <text:span text:style-name="nadrukvet">GPA-926 Hoogwatervoorziening Middelweg 51 (-5,93 m NAP)</text:span>
        </text:p>
          <text:p text:style-name="al">Deze watergang wordt op een hoger peil gehouden door de bewoners ter bescherming van fundering en perceel. Er is geen reden om hier watersysteemkundige aanpassingen voor te stellen.</text:p>
          <text:p text:style-name="al"/>
          <text:p text:style-name="al">
          <text:span text:style-name="nadrukvet">GPA-927 Waterpartij Mr Lallemanstraat/Dr Abraham Kuyperstraat (-5,60/-5,80 m NAP)</text:span>
        </text:p>
          <text:p text:style-name="al">Deze hoogwatervoorziening is kwel en regenwatergevoed. De afgelopen jaren functioneert deze peilafwijking als een poel met een natuurlijk flexibel peil. Er is geen reden om hier watersysteemkundige aanpassingen voor te stellen.</text:p>
          <text:p text:style-name="al"/>
          <text:p text:style-name="al">
          <text:span text:style-name="nadrukvet">GPA-928 Hoogwatervoorziening Boerderijlaan (-5,91 m NAP)</text:span>
        </text:p>
          <text:p text:style-name="al">Deze watergang wordt gevoed middels een wel en beschermd de fundering van de boerderij. Er is geen reden om hier watersysteemkundige aanpassingen voor te stellen.</text:p>
          <text:p text:style-name="al"/>
          <text:p text:style-name="al">
          <text:span text:style-name="nadrukvet">GPG-1330 Bertha van Moerdregtpad (-6,06 m NAP)</text:span>
        </text:p>
          <text:p text:style-name="al">Deze watergang langs het Bertha van Moerdregtpad is een hoger gelegen watergang met een peil van -6,06 m NAP, die gevoed wordt door verschillende wellen. In het peilbesluit van 2012 is dit peilgebied niet apart aangegeven.</text:p>
          <text:p text:style-name="al"/>
          <text:p text:style-name="al">Omdat het oppervlaktewaterpeil is afgestemd op de aanwezige bebouwing en infrastructuur en in de praktijk als voldoende goed wordt ervaren worden er qua peilhoogte geen aanpassingen gedaan.</text:p>
          <text:p text:style-name="al"/>
          <text:p text:style-name="al">
          <text:span text:style-name="nadrukvet">GPG-1331 Weidezoom/Brinkhorst (-6,27 m NAP)</text:span>
        </text:p>
          <text:p text:style-name="al">Dit peilgebied langs de Weidezoom is een hoger gelegen peil ten opzichte van de polder (Hoge Blok). Dit gebied is bij de bebouwde kern van Moordrecht getrokken vanwege de ontwikkeling van de Brinkhorst. Bij aanleg van deze woonwijk en deze watergangen is het waterpeil van -6,27 m NAP vergund.</text:p>
          <text:p text:style-name="al"/>
          <text:p text:style-name="al">De gemeente besteed nog aandacht aan de riooloverstortvoorziening vanuit de Weidezoom die op dit peilgebied uitkomt. Het hoogheemraadschap denkt hierbij mee aan een toekomstbestendige oplossing.</text:p>
          <text:p text:style-name="al"/>
          <text:p text:style-name="al">
          <text:span text:style-name="nadrukvet">5.3. Ambacht van Moordrech</text:span>t</text:p>
          <text:p text:style-name="al">De volgende peilgebieden liggen tussen de bebouwde kernen van Nieuwerkerk a/d IJssel, Moordrecht en Westergouwe. In dit gebied ligt onder andere het zogeheten Restveengebied waarvan de onderzoeken en het omgevingsproces is beschreven in 4.2. Uitgangspunt voor deze gebieden, op basis van deze onderzoeken is om geen peilverlaging of peilindexatie (aanpassing waterpeil aan bodemdaling) door te voeren, in verband met de hoge maatschappelijke kosten. Dit betekent voor de grotere deelgebieden dat de peilfixatie zoals die al in 2003 van kracht is, voort wordt gezet. In Figuur 10 en Figuur 11 is een overzicht te zien van de peilgebieden die in deze paragraaf worden beschreven.</text:p>
          <text:p text:style-name="al"/>
          <text:p text:style-name="al">
          <draw:frame><draw:text-box><text:section text:name="plaatje_id1-3-2-4-394-1" text:style-name="plaatje">
            <text:p text:style-name="illustratie_id1-3-2-4-394-1-1"><draw:frame draw:style-name="illustratie_id1-3-2-4-394-1-1" text:anchor-type="paragraph" svg:width="100mm" svg:height="82mm"><draw:image xlink:href="Pictures/paintfiguur10ie3a8115a-0fe1-4ea4-8d18-f3c4632984e8.png" xlink:type="simple"/></draw:frame></text:p>
          </text:section></draw:text-box></draw:frame>
        </text:p>
          <text:p text:style-name="al">
          <text:span text:style-name="nadrukcur">Figuur 10 - Peilgebieden oostelijk deel van deelgebied Ambacht van Moordrecht</text:span>
        </text:p>
          <text:p text:style-name="al"/>
          <text:p text:style-name="al">
          <draw:frame><draw:text-box><text:section text:name="plaatje_id1-3-2-4-397-1" text:style-name="plaatje">
            <text:p text:style-name="illustratie_id1-3-2-4-397-1-1"><draw:frame draw:style-name="illustratie_id1-3-2-4-397-1-1" text:anchor-type="paragraph" svg:width="120mm" svg:height="108.69999999999999mm"><draw:image xlink:href="Pictures/paintfiguur11i18fc2c69-9cdf-45c6-b7a7-e5e398756f79.png" xlink:type="simple"/></draw:frame></text:p>
          </text:section></draw:text-box></draw:frame>
        </text:p>
          <text:p text:style-name="al">
          <text:span text:style-name="nadrukcur">Figuur 11 - Peilgebieden westelijkt deel van deelgebied Ambacht van Moordrecht</text:span>
        </text:p>
          <text:p text:style-name="al"/>
          <text:p text:style-name="al">
          <text:span text:style-name="nadrukvet">GPG-1332 Hoge Blok, Landelijk Wonen GroenBlauwe Zone (-6,48/-6,38 m NAP)</text:span>
        </text:p>
          <text:p text:style-name="al">Dit peilgebied kent verschillende vormen van ruimtegebruik. Het grootste oppervlak heeft agrarisch gebruik (grasland). In het gebied bevindt zich ook lintbebouwing. Ook nieuw te ontwikkelen gebied (de wijk Landelijk Wonen, Westergouwe) ligt in het peilgebied, evenals de waterberging die is gerealiseerd ten behoeve van de woningontwikkeling Westergouwe, de GroenBlauwe Zone.</text:p>
          <text:p text:style-name="al"/>
          <text:p text:style-name="al">Om de snelheid van de bodemdaling te beperken kiezen we er bewust voor om de peilfixatie die sinds 2003 al plaatsvindt door te zetten. Hiermee wordt de drooglegging gestaag iets kleiner door de verdergaande bodemdaling. Dit heeft als consequentie dat eigenaren zo nodig hun percelen lokaal moeten ophogen t.b.v. het gebruik.</text:p>
          <text:p text:style-name="al">Zie ook paragraaf 4.2 voor de onderbouwing. In deze paragraaf worden de onderzoeken naar peilfixatie/peilindexatie uit 2014, 2017 en 2021 toegelicht. </text:p>
          <text:p text:style-name="al"/>
          <text:p text:style-name="al">Dit betekent voor het Hoge Blok dat het flexibel peil tussen -6,48 m NAP en -6,38 m NAP wordt gehandhaafd.</text:p>
          <text:p text:style-name="al"/>
          <text:p text:style-name="al">Het flexibele waterpeil wat hier gevoerd wordt is ter facilitering van de agrarische activiteiten. Dit betekent dat het waterpeil in droge perioden aan de bovenkant van de bandbreedte staat en in en net na natte perioden aan de onderkant van de bandbreedte wordt gehouden. </text:p>
          <text:p text:style-name="al"/>
          <text:p text:style-name="al">De GroenBlauwe Zone is ontwikkeld als waterberging om de ontwikkeling van Westergouwe te compenseren. Hiervoor is water gegraven waarbij recreatie en waterkwaliteit een belangrijke rol spelen. Mogelijk wordt in de toekomst binnen dit peilgebied een onderwaterstuw geplaatst, op basis van het waterhuishoudingsplan voor de wijk. Hiermee verandert het peil niet en zal het gebied zijn waterbergende functie behouden. Consequentie kan zijn dat voor het deel van de GroenBlauwe Zone en Landelijk Wonen het peilregime binnen de bandbreedte anders kan worden. Deze maatregel zal uitgevoerd worden binnen de ontwikkeling Westergouwe.</text:p>
          <text:p text:style-name="al"/>
          <text:p text:style-name="al">Voor dit peilgebied is één maatregel opgesteld om de watergang achter de Ambachtsweg, Moordrecht, bij dit peilgebied te voegen. Zie hiervoor 6.5. Deze maatregel is er op gericht op peilafwijking GPA-929 op te heffen.</text:p>
          <text:p text:style-name="al"/>
          <text:p text:style-name="al">In dit peilgebied liggen enkele peilafwijkingen.</text:p>
          <text:p text:style-name="al"/>
          <text:p text:style-name="al">
          <text:span text:style-name="nadrukvet">GPA-929 Hoogwatervoorziening Ambachtweg Moordrecht (-6,30 m NAP)</text:span>
        </text:p>
          <text:p text:style-name="al">Deze watergang is nu een hoger peil dan het grote peilgebied. In overleg met de gemeente Zuidplas is uit de afweging gekomen om deze in een aantal stappen toe te voegen aan het peil van het Hoge Blok. Op deze manier kan onder andere de groenstrook aan de Ambachtsweg beter gefaciliteerd worden. Omdat er langs het voet-/fietspad knotwilgen staan en enkele grotere bomen aan de kant van de Ambachtsweg heeft de groenbeheerder van de gemeente Zuidplas geadviseerd deze maatregel in minimaal 3 jaar uit te voeren, zodat de bomen de tijd hebben om het wortelpakket te laten wennen aan de lagere waterstand. Na deze waterstandsverlaging kan het wortelpakket dieper wortelen en zijn de bomen naar verwachting sterker.</text:p>
          <text:p text:style-name="al"/>
          <text:p text:style-name="al">Deze peilafwijking wordt in meerdere jaren opgeheven, daarom is er een tabel opgesteld met in te stellen peilen per jaar. Zie hiervoor Tabel 2.</text:p>
          <text:p text:style-name="al"/>
          <text:p text:style-name="al">
          <text:span text:style-name="nadrukcur">Tabel 2 - Peilverloop opheffen GPA-929</text:span>
        </text:p>
          <text:section text:name="table_id1-3-2-4-422" text:style-name="table">
            <text:p text:style-name="table_top"/>
            <table:table table:style-name="tgroup">
              <table:table-column table:style-name="id1-3-2-4-422-1-1"/>
              <table:table-column table:style-name="id1-3-2-4-422-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Waterpeil (in m NAP)</text:span>
                  </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6,34</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6,38</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6,42/-6,38</text:p>
                </table:table-cell>
              </table:table-row>
              <table:table-row table:style-name="row">
                <table:table-cell table:style-name="cell_frame_all" table:number-rows-spanned="1" table:number-columns-spanned="1">
                  <text:p text:style-name="table_al">2026</text:p>
                  <text:p text:style-name="table_al">(stuw te verwijderen)</text:p>
                </table:table-cell>
                <table:table-cell table:style-name="cell_frame_all" table:number-rows-spanned="1" table:number-columns-spanned="1">
                  <text:p text:style-name="table_al">-6,48/-6,38</text:p>
                  <text:p text:style-name="table_al">(peil GPG-1332)</text:p>
                </table:table-cell>
              </table:table-row>
            </table:table>
            <text:p text:style-name="table_bottom"/>
          </text:section>
          <text:p text:style-name="al">Maatregelen die hierbij horen zijn beschreven in 6.5.1.</text:p>
          <text:p text:style-name="al"/>
          <text:p text:style-name="al">
          <text:span text:style-name="nadrukvet">GPA-930 Hoogwatervoorziening Hulkestein, Middelweg 24 (-6,03 m NAP)</text:span>
        </text:p>
          <text:p text:style-name="al">Deze watergang wordt op een hoger peil gehouden ten behoeve van de fundering van bebouwing. Er is geen reden om hier watersysteemkundige aanpassingen voor te stellen.</text:p>
          <text:p text:style-name="al"/>
          <text:p text:style-name="al">
          <text:span text:style-name="nadrukvet">GPA-931 Hoogwatervoorziening Middelweg 26/28 (-5,89 m NAP)</text:span>
        </text:p>
          <text:p text:style-name="al">Deze watergang wordt op een hoger peil gehouden ten behoeve van de fundering van bebouwing. Er is geen reden om hier watersysteemkundige aanpassingen voor te stellen.</text:p>
          <text:p text:style-name="al"/>
          <text:p text:style-name="al">
          <text:span text:style-name="nadrukvet">GPA-932 Hoogwatervoorziening Hoeve Loevesteyn, Middelweg 33 (-6,12 m NAP)</text:span>
        </text:p>
          <text:p text:style-name="al">Deze watergang wordt op een hoger peil gehouden ten behoeve van de fundering van bebouwing. Er is geen reden om hier watersysteemkundige aanpassingen voor te stellen.</text:p>
          <text:p text:style-name="al"/>
          <text:p text:style-name="al">
          <text:span text:style-name="nadrukvet">GPA-933 Hoogwatervoorziening Middelweg 33/35 (-6,22 m NAP)</text:span>
        </text:p>
          <text:p text:style-name="al">Deze watergang wordt op een hoger peil gehouden ten behoeve van de fundering van bebouwing. Er is geen reden om hier watersysteemkundige aanpassingen voor te stellen.</text:p>
          <text:p text:style-name="al"/>
          <text:p text:style-name="al">
          <text:span text:style-name="nadrukvet">GPA-934 Hoogwatervoorziening Middelweg 35/37 (-6,10 m NAP)</text:span>
        </text:p>
          <text:p text:style-name="al">Deze watergang wordt op een hoger peil gehouden ten behoeve van de fundering van bebouwing. Er is geen reden om hier watersysteemkundige aanpassingen voor te stellen.</text:p>
          <text:p text:style-name="al"/>
          <text:p text:style-name="al">
          <text:span text:style-name="nadrukvet">GPA-935 Hoogwatervoorziening Middelweg 41/43/45 (-6,15 m NAP)</text:span>
        </text:p>
          <text:p text:style-name="al">Deze watergang wordt op een hoger peil gehouden ten behoeve van de fundering van bebouwing. Er is geen reden om hier watersysteemkundige aanpassingen voor te stellen.</text:p>
          <text:p text:style-name="al"/>
          <text:p text:style-name="al">
          <text:span text:style-name="nadrukvet">GPA-936 Hoogwatervoorziening Boerderij In de Krom, Middelweg 32 (-6,20 m NAP)</text:span>
        </text:p>
          <text:p text:style-name="al">Deze watergang wordt op een hoger peil gehouden ten behoeve van de fundering van bebouwing. Er is geen reden om hier watersysteemkundige aanpassingen voor te stellen.</text:p>
          <text:p text:style-name="al"/>
          <text:p text:style-name="al">
          <text:span text:style-name="nadrukvet">GPA-937 Hoogwatervoorziening Middelweg 47 (-6,00 m NAP)</text:span>
        </text:p>
          <text:p text:style-name="al">Deze watergang wordt op een hoger peil gehouden ten behoeve van de fundering van bebouwing. Er is geen reden om hier watersysteemkundige aanpassingen voor te stellen.</text:p>
          <text:p text:style-name="al"/>
          <text:p text:style-name="al">
          <text:span text:style-name="nadrukvet">GPA-938 Hoogwatervoorziening Middelweg 49 (-5,60 m NAP)</text:span>
        </text:p>
          <text:p text:style-name="al">Deze watergang wordt op een hoger peil gehouden ten behoeve van de fundering van bebouwing. Er is geen reden om hier watersysteemkundige aanpassingen voor te stellen.</text:p>
          <text:p text:style-name="al"/>
          <text:p text:style-name="al">
          <text:span text:style-name="nadrukvet">GPA-939 Hoogwatervoorziening Sporthal De Zuidplas (-6,01 m NAP)</text:span>
        </text:p>
          <text:p text:style-name="al">Deze waterpartij tegen de sporthal De Zuidplas aan is gevoed door wellen en watert af op de Vierde Tocht. Dit hogere waterpeil zorgt voor stabiliteit van de fundering en een iets hogere grondwaterstand onder de sporthal. Er is geen reden om hier watersysteemkundige aanpassingen voor te stellen.</text:p>
          <text:p text:style-name="al"/>
          <text:p text:style-name="al">
          <text:span text:style-name="nadrukvet">GPA-940 Hoogwatervoorziening achter Vierde Tochtweg 11/11b/13 (-6,29 m NAP)</text:span>
        </text:p>
          <text:p text:style-name="al">Deze watergang wordt op een hoger peil gehouden ten behoeve van de fundering van bebouwing. Er is geen reden om hier watersysteemkundige aanpassingen voor te stellen.</text:p>
          <text:p text:style-name="al"/>
          <text:p text:style-name="al">
          <text:span text:style-name="nadrukvet">GPA-941 Hoogwatervoorziening West Ringdijk 53/54/55 Moordrecht (-5,60 m NAP)</text:span>
        </text:p>
          <text:p text:style-name="al">Deze watergang wordt op een hoger peil gehouden ten behoeve van de fundering van bebouwing. Er is geen reden om hier watersysteemkundige aanpassingen voor te stellen.</text:p>
          <text:p text:style-name="al"/>
          <text:p text:style-name="al">
          <text:span text:style-name="nadrukvet">GPA-942 Hoogwatervoorziening West Ringdijk 55 Moordrecht (-6,01 m NAP)</text:span>
        </text:p>
          <text:p text:style-name="al">Deze watergang wordt op een hoger peil gehouden ten behoeve van de fundering van bebouwing. Er is geen reden om hier watersysteemkundige aanpassingen voor te stellen.</text:p>
          <text:p text:style-name="al"/>
          <text:p text:style-name="al">
          <text:span text:style-name="nadrukvet">GPA-943 Hoogwatervoorziening Vierde Tochtweg 9 (-6,11 m NAP)</text:span>
        </text:p>
          <text:p text:style-name="al">Deze watergang wordt op een hoger peil gehouden ten behoeve van de fundering van bebouwing. Er is geen reden om hier watersysteemkundige aanpassingen voor te stellen.</text:p>
          <text:p text:style-name="al"/>
          <text:p text:style-name="al">
          <text:span text:style-name="nadrukvet">GPA-944 Hoogwatervoorziening Vierde Tochtweg 9a (-6,40 m NAP)</text:span>
        </text:p>
          <text:p text:style-name="al">Deze watergang wordt op een vast peil gehouden ten behoeve van de fundering van bebouwing. Er is geen reden om hier watersysteemkundige aanpassingen voor te stellen.</text:p>
          <text:p text:style-name="al"/>
          <text:p text:style-name="al">
          <text:span text:style-name="nadrukvet">GPA-945 Hoogwatervoorziening achter Vierde Tochtweg 9 (-6,37 m NAP)</text:span>
        </text:p>
          <text:p text:style-name="al">Deze watergang wordt op een hoger peil gehouden ten behoeve van de agrarische percelen. Er is geen reden om hier watersysteemkundige aanpassingen voor te stellen.</text:p>
          <text:p text:style-name="al"/>
          <text:p text:style-name="al">
          <text:span text:style-name="nadrukvet">GPA-976 Hoogwatervoorziening Provincialeweg 32/38/40 Gouda (-6,20 m NAP)</text:span>
        </text:p>
          <text:p text:style-name="al">Deze peilafwijking wordt op een hoger peil gehouden ten behoeve van de fundering van bebouwing. Er is geen reden om hier watersysteemkundige aanpassingen voor te stellen.</text:p>
          <text:p text:style-name="al"/>
          <text:p text:style-name="al">
          <text:span text:style-name="nadrukvet">GPG-1333 Bemaling Kroes (-6,80/-6,70 m NAP)</text:span>
        </text:p>
          <text:p text:style-name="al">Dit peilgebied bestaat voornamelijk uit agrarische percelen en bevat een aantal peilafwijkingen. Zowel hoogwatervoorzieningen als onderbemalingen. In één van deze onderbemalingen ligt het laagste punt van Nederland. </text:p>
          <text:p text:style-name="al"/>
          <text:p text:style-name="al">Vanwege de grote maatschappelijke kosten en risico’s van het verlagen van het peil aan bodemdaling kiezen we er voor om de peilfixatie die sinds 2003 al plaatsvindt door te zetten. Hiermee wordt de drooglegging gestaag kleiner door de verdergaande bodemdaling.</text:p>
          <text:p text:style-name="al">Zie hiervoor ook paragraaf 4.2. In deze paragraaf worden de onderzoeken naar peilfixatie/peilindexatie uit 2014, 2017 en 2021 toegelicht. Dit betekent dus dat het flexibel peil tussen -6,80 m NAP en -6,70 m NAP wordt gehandhaafd.</text:p>
          <text:p text:style-name="al"/>
          <text:p text:style-name="al">Het flexibele waterpeil wat hier gevoerd wordt is ter facilitering van de agrarische activiteiten. Dit betekent dat het waterpeil in droge perioden aan de bovenkant van de bandbreedte staat en in en net na natte perioden aan de onderkant van de bandbreedte wordt gehouden. </text:p>
          <text:p text:style-name="al"/>
          <text:p text:style-name="al">Ten opzichte van wat beschreven is in het peilbesluit van 2012 zijn de waterpeilen echter wel aangepast. In de praktijk zullen echter dezelfde peilen gevoerd blijven worden. Zie hiervoor paragraaf 4.3. Hier wordt de historie van de peilen en de achtergrond over de administratieve wijziging van waterpeilhoogtes rond de Kroes en gemaal Boezemland beschreven.</text:p>
          <text:p text:style-name="al"/>
          <text:p text:style-name="al">Voor dit peilgebied is een onderzoeksmaatregel gericht op het peilbeheer. Zie hiervoor 6.6.1. Dit onderzoek is er op gericht welke maatregelen genomen kunnen worden om een gelijkmatiger peilverloop te krijgen bij de bemaling van gemaal Abraham Kroes.</text:p>
          <text:p text:style-name="al"/>
          <text:p text:style-name="al">In dit peilgebied liggen enkele peilafwijkingen.</text:p>
          <text:p text:style-name="al"/>
          <text:p text:style-name="al">
          <text:span text:style-name="nadrukvet">GPA-946 Hoogwatervoorziening Tweede Tochtweg 28 (-6,27 m NAP)</text:span>
        </text:p>
          <text:p text:style-name="al">Deze watergang wordt op een hoger peil gehouden ten behoeve van de agrarische percelen. Er is geen reden om hier watersysteemkundige aanpassingen voor te stellen.</text:p>
          <text:p text:style-name="al"/>
          <text:p text:style-name="al">
          <text:span text:style-name="nadrukvet">GPA-947 Hoogwatervoorziening Vierde Tochtweg 7b (-6,40 m NAP)</text:span>
        </text:p>
          <text:p text:style-name="al">Deze peilafwijking wordt op een hoger peil gehouden ten behoeve van de fundering van bebouwing. Er is geen reden om hier watersysteemkundige aanpassingen voor te stellen.</text:p>
          <text:p text:style-name="al"/>
          <text:p text:style-name="al">
          <text:span text:style-name="nadrukvet">GPA-948 Hoogwatervoorziening Vierde Tochtweg 7/7a (-6,30 m NAP)</text:span>
        </text:p>
          <text:p text:style-name="al">Deze peilafwijking wordt op een hoger peil gehouden ten behoeve van de fundering van bebouwing. Er is geen reden om hier watersysteemkundige aanpassingen voor te stellen.</text:p>
          <text:p text:style-name="al"/>
          <text:p text:style-name="al">
          <text:span text:style-name="nadrukvet">GPA-949 Hoogwatervoorziening Vierde Tochtweg 1 (-6,37 m NAP)</text:span>
        </text:p>
          <text:p text:style-name="al">Deze peilafwijking wordt op een hoger peil gehouden ten behoeve van de fundering van bebouwing. Er is geen reden om hier watersysteemkundige aanpassingen voor te stellen.</text:p>
          <text:p text:style-name="al"/>
          <text:p text:style-name="al">
          <text:span text:style-name="nadrukvet">GPA-950 Hoogwatervoorziening achter Nemarjo, Spoorweglaan 8 (-6,33 m NAP)</text:span>
        </text:p>
          <text:p text:style-name="al">Deze peilafwijking wordt op een hoger peil gehouden ten behoeve van de fundering van bebouwing. Er is geen reden om hier watersysteemkundige aanpassingen voor te stellen.</text:p>
          <text:p text:style-name="al"/>
          <text:p text:style-name="al">
          <text:span text:style-name="nadrukvet">GPA-951 Hoogwatervoorziening Nemarjo, Spoorweglaan 8 (-6,33 m NAP)</text:span>
        </text:p>
          <text:p text:style-name="al">Deze peilafwijking wordt op een hoger peil gehouden ten behoeve van de fundering van bebouwing. Er is geen reden om hier watersysteemkundige aanpassingen voor te stellen.</text:p>
          <text:p text:style-name="al"/>
          <text:p text:style-name="al">
          <text:span text:style-name="nadrukvet">GPA-952 Hoogwatervoorziening spoorsloot/Nemarjo, Spoorweglaan 8 (-6,50 m NAP)</text:span>
        </text:p>
          <text:p text:style-name="al">Deze peilafwijking wordt op een hoger peil gehouden ten behoeve van de fundering van bebouwing. Er is geen reden om hier watersysteemkundige aanpassingen voor te stellen.</text:p>
          <text:p text:style-name="al"/>
          <text:p text:style-name="al">
          <text:span text:style-name="nadrukvet">GPA-953 Hoogwatervoorziening Spoorweglaan 4 (-6,45 m NAP)</text:span>
        </text:p>
          <text:p text:style-name="al">Deze watergang wordt op een hoger peil gehouden ten behoeve van de agrarische percelen. Er is geen reden om hier watersysteemkundige aanpassingen voor te stellen.</text:p>
          <text:p text:style-name="al"/>
          <text:p text:style-name="al">
          <text:span text:style-name="nadrukvet">GPA-954 Hoogwatervoorziening Spoorweglaan 5/7 (-6,57 m NAP)</text:span>
        </text:p>
          <text:p text:style-name="al">Deze peilafwijking wordt op een hoger peil gehouden ten behoeve van de fundering van bebouwing. Er is geen reden om hier watersysteemkundige aanpassingen voor te stellen.</text:p>
          <text:p text:style-name="al"/>
          <text:p text:style-name="al">
          <text:span text:style-name="nadrukvet">GPA-955 Onderbemaling Laagste punt van Nederland (-7,22 m NAP)</text:span>
        </text:p>
          <text:p text:style-name="al">Achter het truckbedrijf aan de Parallelweg Zuid 215 ligt een onderbemaling die onder andere het laagste punt van Nederland drooghoudt. Voorheen werden deze percelen gebruikt door lokale agrariërs voor het weiden van vee en graswerkzaamheden. In samenspraak met gemeente en hoogheemraadschap is een vergunning gegeven voor een kleinere onderbemaling met als doel het drooghouden van het laagste punt van Nederland. </text:p>
          <text:p text:style-name="al">Hiervoor wordt een speciaal gebied gecreëerd met een peil van -7,22 m NAP. </text:p>
          <text:p text:style-name="al"/>
          <text:p text:style-name="al">
          <text:span text:style-name="nadrukvet">GPA-956 Peilafwijking monument Laagste punt van Nederland/A20 (-6,76 m NAP)</text:span>
        </text:p>
          <text:p text:style-name="al">Deze peilafwijking wordt op een vast peil gehouden ten behoeve van het monument van het Laagste punt van Nederland. Er is geen reden om hier watersysteemkundige aanpassingen voor te stellen.</text:p>
          <text:p text:style-name="al"/>
          <text:p text:style-name="al">
          <text:span text:style-name="nadrukvet">GPA-957 Hoogwatervoorziening Tweede Tochtweg 49/49a (-6,70 m NAP)</text:span>
        </text:p>
          <text:p text:style-name="al">Deze peilafwijking wordt op een vast peil gehouden ten behoeve van de fundering van bebouwing. Er is geen reden om hier watersysteemkundige aanpassingen voor te stellen.</text:p>
          <text:p text:style-name="al"/>
          <text:p text:style-name="al">
          <text:span text:style-name="nadrukvet">GPA-958 Hoogwatervoorziening Tweede Tochtweg 47 (-6,50 m NAP)</text:span>
        </text:p>
          <text:p text:style-name="al">Deze peilafwijking wordt op een hoger peil gehouden ten behoeve van de fundering van bebouwing. Er is geen reden om hier watersysteemkundige aanpassingen voor te stellen.</text:p>
          <text:p text:style-name="al"/>
          <text:p text:style-name="al">
          <text:span text:style-name="nadrukvet">GPA-959 Onderbemaling Kaasboerderij Tweede Tochtweg Noord (-7,11 / -6,91 m NAP)</text:span>
        </text:p>
          <text:p text:style-name="al">In het peilbesluit van 2012 is deze onderbemaling van agrarische percelen als peilgebied ingetekend. In de nieuwe peilafweging komen we op basis van de beleidsuitwerking peilbeheer (2018) tot de conclusie om dit gebied aan te merken als een peilafwijking. Dit vanwege het enkelzijdige agrarische belang, één perceeleigenaar en het relatief kleine oppervlak.</text:p>
          <text:p text:style-name="al"/>
          <text:p text:style-name="al">In de praktijk wordt in dit gebied al door de belanghebbende zelf het peil beheerd.</text:p>
          <text:p text:style-name="al"/>
          <text:p text:style-name="al">Om het peilgebied over te dragen als peilafwijking is een maatregel opgesteld, zie hiervoor 6.6.2. Een deel van de hierbij horende afspraken zal vastgelegd worden in een separate private overeenkomst.</text:p>
          <text:p text:style-name="al"/>
          <text:p text:style-name="al">
          <text:span text:style-name="nadrukvet">GPA-960 Onderbemaling Kaasboerderij Tweede Tochtweg Zuid (-6,96 / - 6,76 m NAP)</text:span>
        </text:p>
          <text:p text:style-name="al">In het peilbesluit van 2012 is deze onderbemaling van agrarische percelen als peilgebied ingetekend. In de nieuwe peilafweging komen we op basis van de beleidsuitwerking peilbeheer (2018) tot de conclusie om dit gebied aan te merken als een peilafwijking. Dit vanwege het enkelzijdige agrarische belang, het beperkte aantal perceeleigenaren en het relatief kleine oppervlak.</text:p>
          <text:p text:style-name="al"/>
          <text:p text:style-name="al">In de praktijk wordt in dit gebied al door de belanghebbende zelf het peil beheerd. </text:p>
          <text:p text:style-name="al"/>
          <text:p text:style-name="al">Om het peilgebied over te dragen als peilafwijking is een maatregel opgesteld, zie hiervoor 6.6.2. Een deel van de hierbij horende afspraken zal vastgelegd worden in een separate private overeenkomst.</text:p>
          <text:p text:style-name="al"/>
          <text:p text:style-name="al">
          <text:span text:style-name="nadrukvet">GPA-961 Thuishaven I (-6,65 m NAP)</text:span>
        </text:p>
          <text:p text:style-name="al">Deze peilafwijking wordt op een hoger peil gehouden ten behoeve van de fundering van bebouwing. Er is geen reden om hier watersysteemkundige aanpassingen voor te stellen.</text:p>
          <text:p text:style-name="al"/>
          <text:p text:style-name="al">
          <text:span text:style-name="nadrukvet">GPA-962 Thuishaven II (-6,46 m NAP)</text:span>
        </text:p>
          <text:p text:style-name="al">Deze peilafwijking wordt op een hoger peil gehouden ten behoeve van de fundering van bebouwing. Er is geen reden om hier watersysteemkundige aanpassingen voor te stellen.</text:p>
          <text:p text:style-name="al"/>
          <text:p text:style-name="al">
          <text:span text:style-name="nadrukvet">GPA-963 Thuishaven III (-6,37 m NAP)</text:span>
        </text:p>
          <text:p text:style-name="al">Deze peilafwijking wordt op een hoger peil gehouden ten behoeve van de fundering van bebouwing. Er is geen reden om hier watersysteemkundige aanpassingen voor te stellen.</text:p>
          <text:p text:style-name="al"/>
          <text:p text:style-name="al">
          <text:span text:style-name="nadrukvet">GPA-964 Hoogwatervoorziening West Ringdijk 56/57 Moordrecht (-5,69 m NAP)</text:span>
        </text:p>
          <text:p text:style-name="al">Deze peilafwijking wordt op een hoger peil gehouden ten behoeve van de fundering van bebouwing. Er is geen reden om hier watersysteemkundige aanpassingen voor te stellen.</text:p>
          <text:p text:style-name="al"/>
          <text:p text:style-name="al">
          <text:span text:style-name="nadrukvet">GPA-965 Peilafwijking Abraham Kroespad 1 (-6,80/-6,15 m NAP)</text:span>
        </text:p>
          <text:p text:style-name="al">Deze peilafwijking wordt op een hoger peil gehouden ten behoeve van de kering. Er is echter geen aanvoer van water behalve lekwater uit de Ringvaart. In hele droge zomers kan het voorkomen dat deze watergang droogvalt. Er is geen reden om hier watersysteemkundige aanpassingen voor te stellen.</text:p>
          <text:p text:style-name="al"/>
          <text:p text:style-name="al">
          <text:span text:style-name="nadrukvet">GPG-1334 Bemaling Spoorweglaan (-6,92 m NAP)</text:span>
        </text:p>
          <text:p text:style-name="al">Dit peilgebied bestaat grotendeels uit agrarische percelen. Ondanks het relatief kleine oppervlak wordt dit als een peilgebied beheerd door het hoogheemraadschap. Reden hiervoor is de grote hoeveelheid verschillende perceeleigenaren in het gebied, waaronder de Provincie Zuid-Holland en het hoogheemraadschap zelf.</text:p>
          <text:p text:style-name="al"/>
          <text:p text:style-name="al">Hoewel de drooglegging steeds kleiner wordt door de bodemdaling wordt er bewust voor gekozen om de peilfixatie die sinds 2003 al plaatsvindt door te zetten. Zie hiervoor ook paragraaf 4.2. In deze paragraaf worden de onderzoeken naar peilfixatie/peilindexatie uit 2014, 2017 en 2021 toegelicht. Dit betekent dus dat het vaste peil van -6,92 m NAP wordt gehandhaafd.</text:p>
          <text:p text:style-name="al"/>
          <text:p text:style-name="al">In dit peilgebied liggen enkele peilafwijkingen.</text:p>
          <text:p text:style-name="al"/>
          <text:p text:style-name="al">
          <text:span text:style-name="nadrukvet">GPA-966 Hoogwatervoorziening Spoorweglaan 10 (-6,38 m NAP)</text:span>
        </text:p>
          <text:p text:style-name="al">Deze peilafwijking wordt op een hoger peil gehouden ten behoeve van de fundering van bebouwing. Er is geen reden om hier watersysteemkundige aanpassingen voor te stellen.</text:p>
          <text:p text:style-name="al"/>
          <text:p text:style-name="al">
          <text:span text:style-name="nadrukvet">GPA-967 Hoogwatervoorziening Spoorweglaan 8/10 (-6,50 m NAP)</text:span>
        </text:p>
          <text:p text:style-name="al">Deze peilafwijking wordt op een hoger peil gehouden ten behoeve van de fundering van bebouwing. Er is geen reden om hier watersysteemkundige aanpassingen voor te stellen.</text:p>
          <text:p text:style-name="al"/>
          <text:p text:style-name="al">
          <text:span text:style-name="nadrukvet">GPG-1335 West Ringdijk Moordrecht (-5,50 m NAP)</text:span>
        </text:p>
          <text:p text:style-name="al">Dit peilgebied zorgt voor de stabiliteit van de Ringvaartkade en de funderingen van de woningen aan de West-Ringdijk. Via de hoogwatervoorziening GPA-968 wordt deze watergang gevoed met water dat uit de Ringvaart komt. Overtollig water stroomt richting GPG-1332.</text:p>
          <text:p text:style-name="al"/>
          <text:p text:style-name="al">In dit peilgebied ligt één peilafwijking.</text:p>
          <text:p text:style-name="al"/>
          <text:p text:style-name="al">
          <text:span text:style-name="nadrukvet">GPA-968 Hoogwatervoorziening waterval West Ringdijk 40 Moordrecht (-5,05 m NAP)</text:span>
        </text:p>
          <text:p text:style-name="al">Deze watergang wordt op een hoger peil gehouden ten behoeve van de fundering van bebouwing. Voeding gebeurt middels een inlaat vanuit de Ringvaart. Er is geen reden om hier watersysteemkundige aanpassingen voor te stellen.</text:p>
          <text:p text:style-name="al"/>
          <text:p text:style-name="al">
          <text:span text:style-name="nadrukvet">GPG-1336 Vierde Tochtweg 3/5 (-6,45 m NAP)</text:span>
        </text:p>
          <text:p text:style-name="al">De wegsloot heeft een apart peil. Reden hiervoor is de stabiliteit van de weg zelf en ter bescherming van de funderingen van de bebouwing. </text:p>
          <text:p text:style-name="al"/>
          <text:p text:style-name="al">Er is geen reden om hier de hoogte van het waterpeil te wijzigen.</text:p>
          <text:p text:style-name="al"/>
          <text:p text:style-name="al">
          <text:span text:style-name="nadrukvet">GPG-1337 Inlaatpeil oude François (-6,11 m NAP)</text:span>
        </text:p>
          <text:p text:style-name="al">Dit peilgebied bestaat uit een groot deel grasland en een boerderij. Het waterpeil in dit gebied ligt hoger vanwege de oude kleirug en het hogere maaiveld rondom Tweede Tochtweg 28. In het peilbesluit van 2012 is dit peilgebied niet apart aangegeven.</text:p>
          <text:p text:style-name="al"/>
          <text:p text:style-name="al">Vanuit de Ringvaart wordt water in dit peilgebieden gelaten middels een inlaat (INL-50) nabij het oude François-gemaal. Van hieruit wordt de Tweede Tochtweg in meerdere richtingen gevoed. Belangrijk hierbij zijn de Verbindingsweg en de noordoostzijde van de Tweede Tochtweg richting de Rijksweg A20. </text:p>
          <text:p text:style-name="al"/>
          <text:p text:style-name="al">Omdat dit peilgebied op meerdere plekken water ‘lekt’, is het in het dagelijks peilbeheer een uitdaging om voldoende water richting de Verbindingsweg en de noordoostzijde van de Tweede Tochtweg richting de Rijksweg A20 te krijgen. Hiervoor gaan we met de aanliggend eigenaren in gesprek om te onderzoeken welke maatregelen mogelijk zijn om het watersysteem te verbeteren. Deze maatregel wordt beschreven in 6.7.1.</text:p>
          <text:p text:style-name="al"/>
          <text:p text:style-name="al">
          <text:span text:style-name="nadrukvet">GPG-1338 Dijksloot Tweede Tochtweg (-6,41 m NAP)</text:span>
        </text:p>
          <text:p text:style-name="al">De landbouwpercelen aan de zuidwestzijde van de Tweede Tochtweg worden gevoed door de hoofdwatergang die onder de dijk loopt. Voor een deel van de percelen geldt dat er een hoge rug ligt. Bovendien ligt het dijktalud deels in het peilgebied. De drooglegging is daardoor nogal ongelijkmatig. Het peil wordt blijvend gefixeerd op -6,41 m NAP. </text:p>
          <text:p text:style-name="al"/>
          <text:p text:style-name="al">Er wordt een maatregel voorgesteld in de overgang richting GPG-1339. Deze is beschreven in 6.8.1.</text:p>
          <text:p text:style-name="al"/>
          <text:p text:style-name="al">In dit peilgebied ligt één peilafwijking.</text:p>
          <text:p text:style-name="al"/>
          <text:p text:style-name="al">
          <text:span text:style-name="nadrukvet">GPA-969 Hoogwatervoorziening Tweede Tochtweg 14/14a/18/20 (-6,18 m NAP)</text:span>
        </text:p>
          <text:p text:style-name="al">Deze peilafwijking wordt op een hoger peil gehouden ten behoeve van de funderingen van bebouwing. Er is geen reden om hier watersysteemkundige aanpassingen voor te stellen.</text:p>
          <text:p text:style-name="al"/>
          <text:p text:style-name="al">
          <text:span text:style-name="nadrukvet">GPG-1339 Overstortbak manege (-6,64 m NAP)</text:span>
        </text:p>
          <text:p text:style-name="al">De wegsloot rondom de manage aan de Tweede Tochtweg heeft een apart peil. Reden hiervoor is de stabiliteit van de weg zelf en ter bescherming van de bebouwing. In het peilbesluit van 2012 is dit peilgebied niet apart aangegeven.</text:p>
          <text:p text:style-name="al"/>
          <text:p text:style-name="al">Er is geen reden om hier de hoogte van het waterpeil te wijzigen. Aanvoer van dit gebied vanuit GPG-1338 wordt gewijzigd. Zie hiervoor 6.8.1.</text:p>
          <text:p text:style-name="al"/>
          <text:p text:style-name="al">
          <text:span text:style-name="nadrukvet">GPG-1340 Inlaat Tweede Tochtweg 6/8 (-5,85 m NAP)</text:span>
        </text:p>
          <text:p text:style-name="al">Omdat de zuidoostzijde van de Tweede Tochtweg een hoger maaiveld heeft, ligt hier een peilgebied. Dit gebied wordtmiddels een inlaat van de Ringvaart gevoed om woningen en weg te ondersteunen. Deze inlaat wordt tevens gebruikt om GPG-1338 te voeden. In het peilbesluit van 2012 is dit peilgebied niet apart aangegeven.</text:p>
          <text:p text:style-name="al"/>
          <text:p text:style-name="al">Er is geen reden om hier de hoogte van het waterpeil te wijzigen.</text:p>
          <text:p text:style-name="al"/>
          <text:p text:style-name="al">
          <text:span text:style-name="nadrukvet">GPG-1341 Spoor Tweede Tochtweg (-6,40 m NAP)</text:span>
        </text:p>
          <text:p text:style-name="al">Dit peilgebied bestaat uit extensief gebruikte graslandpercelen met een golvend maaiveld. In het peilbesluit van 2012 is dit peilgebied niet apart aangegeven. Dit peilgebied fungeert grotendeels als doorvoergebied richting GPG-1342 Verbindingsweg en GPG-1344 Toevoerplan Tweede Tochtweg noordoostzijde A20.</text:p>
          <text:p text:style-name="al"/>
          <text:p text:style-name="al">De waterhoogte is nodig om genoeg druk op te bouwen om de watergangen rond de Verbindingsweg en de noordoostzijde van de Tweede Tochtweg richting de Rijksweg A20 te kunnen voeden. </text:p>
          <text:p text:style-name="al"/>
          <text:p text:style-name="al">Gezien de drooglegging, de waterdoorvoerfunctie en de ondergrond heeft zowel een hoger- als lager peil dan de huidige praktijk vooral nadelen. Daarom wordt voorgesteld een peil van -6,40 m NAP te handhaven.</text:p>
          <text:p text:style-name="al"/>
          <text:p text:style-name="al">Binnen dit peilgebied wordt één maatregel voorgesteld om een watergang bij dit gebied te trekken. Zie 6.9.1.</text:p>
          <text:p text:style-name="al"/>
          <text:p text:style-name="al">
          <text:span text:style-name="nadrukvet">GPG-1342 Verbindingsweg (-6,55 m NAP)</text:span>
        </text:p>
          <text:p text:style-name="al">Dit peilgebied zorgt voor de stabiliteit van de weg en ter bescherming van de funderingen van de bebouwing. </text:p>
          <text:p text:style-name="al"/>
          <text:p text:style-name="al">Er is geen reden om hier de hoogte van het waterpeil te wijzigen.</text:p>
          <text:p text:style-name="al"/>
          <text:p text:style-name="al">
          <text:span text:style-name="nadrukvet">GPG-1343 Verbindingsweg/Zuidplasweg (-6,72 m NAP)</text:span>
        </text:p>
          <text:p text:style-name="al">Dit peilgebied zorgt voor de stabiliteit van de weg en ter bescherming van de funderingen van de bebouwing. </text:p>
          <text:p text:style-name="al"/>
          <text:p text:style-name="al">Er is geen reden om hier de hoogte van het waterpeil te wijzigen.</text:p>
          <text:p text:style-name="al"/>
          <text:p text:style-name="al">In dit peilgebied ligt één peilafwijking.</text:p>
          <text:p text:style-name="al"/>
          <text:p text:style-name="al">
          <text:span text:style-name="nadrukvet">GPA-974 Hoogwatervoorziening Verbindingsweg 2/4 (-6,60 m NAP)</text:span>
        </text:p>
          <text:p text:style-name="al">Deze peilafwijking wordt op een hoger peil gehouden ten behoeve van de funderingen van bebouwing en kassen. Er is geen reden om hier watersysteemkundige aanpassingen voor te stellen.</text:p>
          <text:p text:style-name="al"/>
          <text:p text:style-name="al">
          <text:span text:style-name="nadrukvet">GPG-1344 Toevoerplan Tweede Tochtweg noordoostzijde A20 (-6,42 m NAP)</text:span>
        </text:p>
          <text:p text:style-name="al">Vanuit PPG-1436 wordt middels een sifon onder de Tweede Tocht en de Tweede Tochtweg door deze hoofdwatergang toevoer gevoed. Tegenwoordig is de watergang niet meer persé nodig om de polder te voeden, maar is het hogere peil nog wel nodig voor de funderingen van woningen en de weg. Daarom wordt voorgesteld het waterpeil ongewijzigd te laten.</text:p>
          <text:p text:style-name="al"/>
          <text:p text:style-name="al">
          <text:span text:style-name="nadrukvet">5.4. Westergouwe</text:span>
        </text:p>
          <text:p text:style-name="al">In de planvorming van de nieuwbouwontwikkeling van Westergouwe zijn enkele nieuwe peilgebieden geïntroduceerd. In het waterhuishoudingsplan, met de gemeente Gouda als penvoerder, zijn hier afspraken over gemaakt. De ontwikkeling van deze wijk is afgestemd op het toekomstige waterpeil. Voor de fase waarin de ontwikkeling van de wijk plaatsvindt, zijn door HHSK vergunningen afgegeven aan de gemeente Gouda. Hierin zijn onder meer de in dit peilbesluit genoemde waterpeilen vastgelegd.</text:p>
          <text:p text:style-name="al">Het deel ‘Landelijk Wonen’ en de GroenBlauwe Zone vallen binnen peilgebied GPG-1332 Hoge Blok. Deze is beschreven in 5.3. In Figuur 12 is een overzicht te zien van de peilgebieden die in deze paragraaf worden beschreven.</text:p>
          <text:p text:style-name="al"/>
          <text:p text:style-name="al">Voor deze peilgebieden geldt dat bij vaststelling de woningbouw nog in ontwikkeling is en peilen nog niet overal kunnen worden ingesteld. Ontwikkelaar is ten tijde van de bouwactiviteiten verantwoordelijk voor het peilbeheer in het gebied middels de vergunning. Gedurende het bouwen komt de praktijk steeds meer overeen met het peilbesluit. Zodra de overgangsfase naar definitieve oplevering gaat wordt het hoogheemraadschap verantwoordelijk voor het peilbeheer en zijn/worden de peilen gevoerd zoals vastgesteld en vergund.</text:p>
          <text:p text:style-name="al"/>
          <text:p text:style-name="al">
          <draw:frame><draw:text-box><text:section text:name="plaatje_id1-3-2-4-645-1" text:style-name="plaatje">
            <text:p text:style-name="illustratie_id1-3-2-4-645-1-1"><draw:frame draw:style-name="illustratie_id1-3-2-4-645-1-1" text:anchor-type="paragraph" svg:width="120mm" svg:height="88.5mm"><draw:image xlink:href="Pictures/paintfiguur12i4ece56d0-b59f-47f9-8977-1df7c60ddf97.png" xlink:type="simple"/></draw:frame></text:p>
          </text:section></draw:text-box></draw:frame>
        </text:p>
          <text:p text:style-name="al">
          <text:span text:style-name="nadrukcur">Figuur 12 - Peilgebieden deelgebied Westergouwe</text:span>
        </text:p>
          <text:p text:style-name="al"/>
          <text:p text:style-name="al">
          <text:span text:style-name="nadrukvet">GPG-1347 Bolwerk (Flexibel -5,80/-5,50 m NAP)</text:span>
        </text:p>
          <text:p text:style-name="al">Voor het peilgebied Bolwerk geldt dat er een peil van -5,50 m NAP wordt nagestreefd, dat in droge perioden mag uitzakken tot -5,80 m NAP. Een natuurlijk flexibel peil.</text:p>
          <text:p text:style-name="al"/>
          <text:p text:style-name="al">In dit peilgebied ligt één peilafwijking.</text:p>
          <text:p text:style-name="al"/>
          <text:p text:style-name="al">
          <text:span text:style-name="nadrukvet">GPA-975 Onderbemaling Provincialeweg 4 Gouda (-6,10 m NAP)</text:span>
        </text:p>
          <text:p text:style-name="al">Deze peilafwijking wordt op een lager peil gehouden ten behoeve van de hoogteligging van bebouwing. Er is geen reden om hier watersysteemkundige aanpassingen voor te stellen.</text:p>
          <text:p text:style-name="al"/>
          <text:p text:style-name="al">
          <text:span text:style-name="nadrukvet">GPG-1348 Tuinen en Grachten (Flexibel -6,20/-6,00 m NAP)</text:span>
        </text:p>
          <text:p text:style-name="al">Voor Tuinen en Grachten geldt dat er een peil van -6,00 m NAP wordt nagestreefd, dat in droge perioden mag uitzakken tot -6,20 m NAP. Een natuurlijk flexibel peil.</text:p>
          <text:p text:style-name="al"/>
          <text:p text:style-name="al">In dit peilgebied liggen geen peilafwijkingen.</text:p>
          <text:p text:style-name="al"/>
          <text:p text:style-name="al">
          <text:span text:style-name="nadrukvet">5.5. Snelle Polder</text:span>
        </text:p>
          <text:p text:style-name="al">De volgende peilgebieden liggen in de Snelle Polder (polder tussen Ringvaart en Hollandse IJssel). Bij de drooglegging van de Zuidplaspolder lagen op deze plek de lage- en bovenboezem die gebruikt werden bij de afvoer van overtollig water uit de polder. Dit gebied is in de omgeving dan ook wel bekend onder de naam Boezemland. In Figuur 13 is een overzicht te zien van de peilgebieden die in deze paragraaf worden beschreven.</text:p>
          <text:p text:style-name="al"/>
          <text:p text:style-name="al">
          <draw:frame><draw:text-box><text:section text:name="plaatje_id1-3-2-4-664-1" text:style-name="plaatje">
            <text:p text:style-name="illustratie_id1-3-2-4-664-1-1"><draw:frame draw:style-name="illustratie_id1-3-2-4-664-1-1" text:anchor-type="paragraph" svg:width="100mm" svg:height="56.2mm"><draw:image xlink:href="Pictures/paintfiguur13i92c3d9ea-2dd0-4cc7-a4a7-d94a9b7bd5dc.png" xlink:type="simple"/></draw:frame></text:p>
          </text:section></draw:text-box></draw:frame>
        </text:p>
          <text:p text:style-name="al">
          <text:span text:style-name="nadrukcur">Figuur 13 - Peilgebieden deelgebied Snelle Polder</text:span>
        </text:p>
          <text:p text:style-name="al"/>
          <text:p text:style-name="al">
          <text:span text:style-name="nadrukvet">GPG-1349 Inlaat Boezemland/Snelle Polder (-3,51 m NAP)</text:span>
        </text:p>
          <text:p text:style-name="al">Dit peilgebied zorgt voor de stabiliteit van de kering. Vanwege het hogere maaiveld is hier een hoger waterpeil gewenst dan in het oostelijk deel van de Snelle Polder, om geen onnodig grote drooglegging van veenweidegebied te hebben. Er is extensief agrarisch gebruik in dit gebied.</text:p>
          <text:p text:style-name="al"/>
          <text:p text:style-name="al">Het efficiënt peilbeheer wordt in dit peilgebied beperkt door de inlaatconstructie. Om deze onderhoudsvriendelijker en beter stuurbaar te maken wordt hier een maatregel voorgesteld. Deze is beschreven in 6.10.1.</text:p>
          <text:p text:style-name="al"/>
          <text:p text:style-name="al">Er is geen reden om hier de hoogte van het waterpeil te wijzigen.</text:p>
          <text:p text:style-name="al"/>
          <text:p text:style-name="al">
          <text:span text:style-name="nadrukvet">GPG-1350 Boezemland/Snelle Polder midden (-3,82 m NAP)</text:span>
        </text:p>
          <text:p text:style-name="al">Dit peilgebied zorgt voor de stabiliteit van de kering. Vanwege het hogere maaiveld is hier een hoger waterpeil gewenst dan in het oostelijk deel van de Snelle Polder, om geen onnodig grote drooglegging van veenweidegebied te hebben. Er is extensief agrarisch gebruik in dit gebied.</text:p>
          <text:p text:style-name="al"/>
          <text:p text:style-name="al">Er is geen reden om hier de hoogte van het waterpeil te wijzigen.</text:p>
          <text:p text:style-name="al"/>
          <text:p text:style-name="al">In dit peilgebied ligt één peilafwijking.</text:p>
          <text:p text:style-name="al"/>
          <text:p text:style-name="al">
          <text:span text:style-name="nadrukvet">GPA-977 Peilafwijking Paardenpension Kortenoord 110 (-3,92/-3,72 m NAP)</text:span>
        </text:p>
          <text:p text:style-name="al">In deze situatie is er sprake van een flexibel peil gericht op het tegengaan van bodemdaling in de zomer (hoger waterpeil dan peilgebied) en het drooghouden van de drainage van de paardenbak in de winter (later waterpeil dan peilgebied).</text:p>
          <text:p text:style-name="al"/>
          <text:p text:style-name="al">Hoewel deze peilafwijking onder natte omstandigheden (onderbemalen ten opzichte van peilgebiedpeil) niet voldoet aan de droogleggingsrichtlijnen zoals opgesteld in beleid, is het hogere peil in de droge perioden juist een middel om het achterliggende doel van het beleid - het tegengaan van bodemdaling – te bereiken. Netto heeft de situatie nauwelijks negatieve effecten op watersysteem en milieu, terwijl er bij vervallen wel gebruiksbeperkingen ontstaan.</text:p>
          <text:p text:style-name="al"/>
          <text:p text:style-name="al">Er is hierom geen reden om hier watersysteemkundige aanpassingen voor te stellen.</text:p>
          <text:p text:style-name="al"/>
          <text:p text:style-name="al">
          <text:span text:style-name="nadrukvet">GPG-1351 Bemaling gemaal Boezemland/Snelle Polder (-4,20 m NAP)</text:span>
        </text:p>
          <text:p text:style-name="al">Dit peilgebied zorgt voor de stabiliteit van de kering. Er is extensief agrarisch gebruik in dit gebied. De drooglegging hiervoor is passend.</text:p>
          <text:p text:style-name="al"/>
          <text:p text:style-name="al">Er is geen reden om hier de hoogte van het waterpeil te wijzigen.</text:p>
          <text:p text:style-name="al"/>
          <text:p text:style-name="al">Ten opzichte van het peilbesluit van 2012 zijn de te voeren waterpeilen echter wel aangepast. In de praktijk zullen echter dezelfde peilen gevoerd blijven worden. Zie hiervoor paragraaf 4.3. Hier wordt de achtergrond over de administratieve wijziging van waterpeilhoogtes rond de Kroes en gemaal Boezemland beschreven.</text:p>
          <text:p text:style-name="al"/>
          <text:p text:style-name="al">
          <text:span text:style-name="nadrukvet">GPG-1352 Bemaling pompsloot Ringvaart (-3,72 m NAP)</text:span>
        </text:p>
          <text:p text:style-name="al">Dit peilgebied bestaat uit terrein in eigendom van het hoogheemraadschap. Extensief beheerd bos, olie-opslagtanks en een woning. Ondanks het relatief kleine oppervlak wordt dit als een peilgebied aangemerkt. Er is geen inlaat aanwezig, aanvoer van water gebeurt voornamelijk door lokale kwel uit Ringvaart en Hollandsche IJssel.</text:p>
          <text:p text:style-name="al"/>
          <text:p text:style-name="al">In extreem droge situaties of wanneer het bosperceel veel water vraagt kan het daarom voorkomen dat deze watergang uitzakt. Dit levert geen problemen op. </text:p>
          <text:p text:style-name="al"/>
          <text:p text:style-name="al">Er is geen reden om hier de hoogte van het waterpeil te wijzigen.</text:p>
          <text:p text:style-name="al"/>
          <text:p text:style-name="al">
          <text:span text:style-name="nadrukvet">5.6. Beheermarge</text:span>
        </text:p>
          <text:p text:style-name="al">De waterpeilen zoals omschreven in de vorige paragrafen zijn de waterpeilen die worden gehandhaafd binnen dit peilbesluit. Deze waterpeilen gelden onder normale omstandigheden. Fluctuaties als gevolg van aan- en afvoer van water, weersomstandigheden zoals hevige regenval en opwaaiing kunnen voorkomen. Bij het peilbeheer wordt ernaar gestreefd dat het in het peilbesluit vastgelegde waterpeil als gemiddelde van deze fluctuaties wordt bereikt. De grootte van de marges is afhankelijk van de kenmerken van het peilgebied. Belangrijke aspecten hierbij zijn de grootte van het peilgebied, de locatie van een gemaal (met aan- en afslagpeil) en de locatie en kenmerken van stuwen en inlaten. Daarnaast spelen ook de afmetingen en de begroeiing van de (hoofd)watergangen met de daarin aanwezige duikers en bruggen een rol.</text:p>
          <text:p text:style-name="al"/>
          <text:p text:style-name="al">
          <text:span text:style-name="nadrukvet">5.7. Droogte</text:span>
        </text:p>
          <text:p text:style-name="al">Ten behoeve van het voorraadbeheer van water, het beperken van maaivelddaling en de waterkwaliteit mag het oppervlaktewaterpeil tijdens droogte hoger worden gehandhaafd in de peilgebieden waar dit mogelijk is. Om welke peilgebieden en om hoeveel centimeter dit gaat wordt bepaald in de calamiteitenstructuur. </text:p>
          <text:p text:style-name="al"/>
          <text:p text:style-name="al">
          <text:span text:style-name="nadrukvet">5.8. Schouwpeil</text:span>
        </text:p>
          <text:p text:style-name="al">Het schouwpeil is het referentieniveau voor de controle van de waterdiepte en vergunningverlening. In de peilgebieden waar een vast waterpeil wordt vastgelegd, is het schouwpeil gelijk aan het peilbesluitpeil. In de peilgebieden waar een flexibel waterpeil wordt vastgelegd, is het schouwpeil gelijk aan de ondergrens van de bandbreedte. De schouwpeilen zijn opgenomen in de peilbesluiten.</text:p>
          <text:p text:style-name="al"/>
          <text:p text:style-name="al">
          <text:span text:style-name="nadrukvet">5.9. Effecten peilvoorstellen</text:span>
        </text:p>
          <text:p text:style-name="al">De peilen in het gebied zullen gelijk blijven ten opzichte van de praktijksituatie zoals die nu is. De effecten zullen dus voornamelijk op de lange termijn zichtbaar/voelbaar worden. Want waar het waterpeil gefixeerd wordt en op dezelfde hoogte tov NAP blijft, zal de bodemdaling langzaam doorgaan. Door de steeds kleinere drooglegging zal de bodemdaling echter wel steeds iets langzamer gaan, omdat het veen minder oxideert. Deze langere termijn effecten zullen de komende decennia ervoor zorgen dat het huidige grondgebonden agrarisch gebruik (nu voornamelijk veeteelt en grasland) een grotere uitdaging wordt in dit gebied en in delen van het gebied niet meer rendabel worden.</text:p>
          <text:p text:style-name="al">Ook betekent het dat bij niet gefundeerde huizen, infrastructuur, tuinen en openbaar groen ophogen door de eigenaar nodig is om voldoende drooglegging te behouden.</text:p>
          <text:p text:style-name="al"/>
          <text:p text:style-name="al">
          <text:span text:style-name="nadrukvet">6. Maatregelen </text:span>
        </text:p>
          <text:p text:style-name="al"/>
          <text:p text:style-name="al">
          <text:span text:style-name="nadrukvet">6.1. Overdracht gemalen opmalingen</text:span>
        </text:p>
          <text:p text:style-name="al">In het peilbesluit van 1994 zijn ter compensatie voor de peilaanpassing en de vastgestelde peilindexatie hoogwatervoorzieningen rondom een aantal woningen aangelegd ter bescherming van (houten paal)funderingen. De bijbehorende gemaaltjes zijn echter (nog) niet (allemaal) overgedragen aan de betreffende belanghebbende. Dit levert in de praktijk onduidelijkheid op. </text:p>
          <text:p text:style-name="al"/>
          <text:p text:style-name="al">Doel van deze opdracht is om duidelijkheid te verschaffen in de verantwoordelijkheden rondom deze opmalingen. Waarbij aandacht is voor onderhoud en eigenaarschap.</text:p>
          <text:p text:style-name="al"/>
          <text:p text:style-name="al">
          <text:span text:style-name="nadrukvet">6.2. GPG-1320 Bemaling Zuidplasweg6.2.1. Onderzoeksmaatregel GPA-924</text:span>
        </text:p>
          <text:p text:style-name="al">In INL-301 zit een pomp van de gemeente Zuidplas om water op te pompen in de peilafwijking van Verbindingsweg 1 richting Zuidplasweg 3. Deze pomp hangt in principe aan een standpijp boven de inlaat en draait alleen ’s nachts. De constructie is echter niet robuust en zorgt soms voor verstopping van de inlaat.</text:p>
          <text:p text:style-name="al"/>
          <text:p text:style-name="al">Doel van het onderzoek om tot een maatregel te komen om het waterpeil rond de Verbindingsweg en de Zuidplasweg jaarrond goed te kunnen uitvoeren zonder problemen met de inlaat. </text:p>
          <text:p text:style-name="al"/>
          <text:p text:style-name="al">
          <text:span text:style-name="nadrukvet">6.2.2. Verwijderen stuwen KST-866 (GPA-971) &amp; KST-492 (GPA-972)</text:span>
        </text:p>
          <text:p text:style-name="al">Deze stuwen doen geen dienst meer. Losse restanten van de houten constructies zorgen voor versnippering en onduidelijkheid. </text:p>
          <text:p text:style-name="al"/>
          <text:p text:style-name="al">Doel van de maatregel is om deze kunstwerken te verwijderen in het veld.</text:p>
          <text:p text:style-name="al"/>
          <text:p text:style-name="al">
          <text:span text:style-name="nadrukvet">6.3. GPG-1321 Dalen en Mossen</text:span>
        </text:p>
          <text:p text:style-name="al"/>
          <text:p text:style-name="al">
          <text:span text:style-name="nadrukvet">6.3.1. Onderzoeksmaatregel Dalen en Mossen</text:span>
        </text:p>
          <text:p text:style-name="al">Rondom de Dalen en Mossen in Nieuwerkerk aan de IJssel staat een 12-tal stuwen om het waterpeil in de dijksloot op een hoger peil te houden. Deze stuwen staan op veel situaties vastgeklemd tussen 2 particuliere percelen. In overleg met de gemeente, die onderhoudsplichtig is voor 11 van deze stuwen, stellen we voor om een onderzoek uit te laten voeren onder welke voorwaarden deze 12 stuwen verwijderd kunnen worden. Een optie is om de peilscheiding te verplaatsen naar de 5 duikers die onder de Ringvaartlaan doorgaan. Hier kunnen dan overstortputten in/op/aan gemonteerd worden.</text:p>
          <text:p text:style-name="al"/>
          <text:p text:style-name="al">Doel van het onderzoek is om te bepalen met welk peil de stabiliteit van de kering niet in het geding komt en ook de huizen/tuinen rondom de Dalen en Mossen geen problemen krijgen door de eventuele peilverhoging. Of welke maatregelen genomen moeten worden om het peil in de dijksloot te kunnen verlagen tot het peil van gemaal Zuidplasweg (-6,92 m NAP). Momenteel zit er een peilverschil van ongeveer 30 cm tussen dijksloot en peilgebied.</text:p>
          <text:p text:style-name="al"/>
          <text:p text:style-name="al">Met de beoogde maatregel kunnen maatschappelijke kosten bespaard worden, wordt het watersysteem versimpeld en wordt er een reductie in benodigd inlaatwater gerealiseerd.</text:p>
          <text:p text:style-name="al"/>
          <text:p text:style-name="al">De gemeente is bereid om 50% van de onderzoekskosten voor rekening te nemen.</text:p>
          <text:p text:style-name="al"/>
          <text:p text:style-name="al">
          <text:span text:style-name="nadrukvet">6.4. GPG-1328 Moordrecht noordoost6.4.1. Verbeteren watersysteem</text:span>
        </text:p>
          <text:p text:style-name="al">Om minder water in te hoeven laten in het noordoostelijke deel van Moordrecht stellen we voor om de waterstructuur te verbeteren. Dit is een pakket aan maatregelen. </text:p>
          <text:p text:style-name="al"/>
          <text:p text:style-name="al">
          <text:span text:style-name="nadrukcur">Opwaarderen naar hoofdwatergang </text:span>
        </text:p>
          <text:p text:style-name="al">Een tracé vanaf inlaat naar bestaande hoofdwatergang zal opgewaardeerd moeten worden, zodat de watertoevoer gegarandeerd is. </text:p>
          <text:p text:style-name="al"/>
          <text:p text:style-name="al">
          <text:span text:style-name="nadrukcur">Realiseren duiker onder fiets-/wandelpad </text:span>
        </text:p>
          <text:p text:style-name="al">Om het noordelijke en zuidelijke deel van noordoost-Moordrecht een robuuste verbinding te geven, zodat het water vanuit inlaat INL-489 alle watergang van voldoende water kan voorzien is een grotere duiker onder het fiets-/wandelpad nodig. </text:p>
          <text:p text:style-name="al"/>
          <text:p text:style-name="al">
          <text:span text:style-name="nadrukcur">Vervangen stuw KST-211</text:span>
        </text:p>
          <text:p text:style-name="al">KST-211 is een vaste overstort die niet regelbaar is. Omdat bij het minder water inlaten in uitzonderlijke gevallen de verschillende strengen toch doorgespoeld moeten kunnen worden, wordt voorgesteld om dit kunstwerk te vernieuwen en regelbaar te maken.</text:p>
          <text:p text:style-name="al"/>
          <text:p text:style-name="al">Omdat juist het minder water inlaten hier als hoofddoel wordt gesteld, zan deze stuw geen extra vispasseerbare (en daarvoor watervragende) constructie krijgen.</text:p>
          <text:p text:style-name="al"/>
          <text:p text:style-name="al">
          <text:span text:style-name="nadrukvet">6.4.2. Samenvoegen peilgebieden</text:span>
        </text:p>
          <text:p text:style-name="al">Bij deze maatregel worden twee praktijkpeilgebieden samengevoegd door het lagere peil te verhogen.</text:p>
          <text:p text:style-name="al"/>
          <text:p text:style-name="al">
          <text:span text:style-name="nadrukcur">Verhogen KST-1943</text:span>
        </text:p>
          <text:p text:style-name="al">Het verhogen van KST-1943 is een maatregel om het waterpeil van -6,25 m NAP te laten stijgen naar -6,22 m NAP en de watergang zo aan te laten sluiten op de rest van het peilgebied.</text:p>
          <text:p text:style-name="al"/>
          <text:p text:style-name="al">
          <text:span text:style-name="nadrukcur">Verwijderen KST-1401</text:span>
        </text:p>
          <text:p text:style-name="al">Om het voorliggende obstakel te verwijderen is het nodig om KST-1401 te verwijderen. Dit is een overstortput voor een duiker. Het verwijderen van dit kunstwerk zal voor ontsnippering van het watersysteem zorgen. </text:p>
          <text:p text:style-name="al"/>
          <text:p text:style-name="al">De maatregel is besproken met gemeente Zuidplas (constructief eigenaar achterliggende duiker).</text:p>
          <text:p text:style-name="al"/>
          <text:p text:style-name="al">
          <text:span text:style-name="nadrukvet">6.5. GPG-1332 Hoge Blok, Landelijk Wonen en GroenBlauwe Zone</text:span>
        </text:p>
          <text:p text:style-name="al"/>
          <text:p text:style-name="al">
          <text:span text:style-name="nadrukvet">6.5.1. Verlagen en verwijderen KST-1909</text:span>
        </text:p>
          <text:p text:style-name="al">Deze watergang is nu een hoger peil dan het grote peilgebied. In overleg met de gemeente Zuidplas is uit de afweging gekomen om deze in een aantal stappen toe te voegen aan het peil van het Hoge Blok (GPG-1332). Op deze manier kan onder andere de groenstrook aan de Ambachtsweg beter gefaciliteerd worden. </text:p>
          <text:p text:style-name="al"/>
          <text:p text:style-name="al">Omdat er langs het voet-/fietspad knotwilgen staan en enkele grotere bomen aan de kant van de Ambachtsweg heeft de groenbeheerder van de gemeente Zuidplas geadviseerd deze maatregel in minimaal 3 jaar uit te voeren, zodat de bomen de tijd hebben om het wortelpakket te laten wennen aan de lagere waterstand. Na deze waterstandsverlaging kan het wortelpakket dieper wortelen en zijn de bomen naar verwachting sterker.</text:p>
          <text:p text:style-name="al"/>
          <text:p text:style-name="al">In 2023, 2024 en 2025 moet deze stuw in stapjes van ongeveer 4 cm verlaagd worden. Overeenkomstig met Tabel 2. </text:p>
          <text:p text:style-name="al"/>
          <text:p text:style-name="al">Na deze verlaging (vanaf 2026) kan de stuw definitief verwijderd worden. </text:p>
          <text:p text:style-name="al"/>
          <text:p text:style-name="al">
          <text:span text:style-name="nadrukvet">6.6. GPG-1333 Bemaling Kroes</text:span>
        </text:p>
          <text:p text:style-name="al"/>
          <text:p text:style-name="al">
          <text:span text:style-name="nadrukvet">6.6.1. Onderzoek aanpassen peilbeheer </text:span>
        </text:p>
          <text:p text:style-name="al">Tijdens een aantal keukentafelgesprekken is gevraagd om te kijken of de schommelingen in het peil bij het in- en uitslaan van gemaal Abraham Kroes te beperken. </text:p>
          <text:p text:style-name="al"/>
          <text:p text:style-name="al">Doel van deze onderzoeksmaatregel is om te kijken of er mogelijkheden benut kunnen worden in het in de aansturing koppelen van verschillende kunstwerken om zo minder schommelingen in peil direct achter het gemaal te bewerkstelligen.</text:p>
          <text:p text:style-name="al"/>
          <text:p text:style-name="al">
          <text:span text:style-name="nadrukvet">6.6.2. Overdracht peilgebieden &gt; peilafwijkingen Kaasboerderij (GPA-959 &amp; GPA-960)</text:span>
        </text:p>
          <text:p text:style-name="al">Rondom de Kaasboerderij aan de Tweede Tochtweg (Nieuwerkerk) zijn twee onderbemalingen gesitueerd. In het peilbesluit van 2012 zijn deze vastgesteld als peilgebieden (GPG-871 &amp; GPG-872). Omdat uit de nieuwe peilafweging deze gebieden als peilafwijking komen, is het noodzakelijk om met belanghebbende afspraken te maken over de overdracht.</text:p>
          <text:p text:style-name="al"/>
          <text:p text:style-name="al">Doel van deze maatregel is om in overleg met de belanghebbende te zorgen voor de overdracht van deze twee peilgebieden naar peilafwijkingen. Hierbij moet onder andere aandacht zijn om over een langere periode het peil in het bemalingsgebied van gemaal Abraham Kroes (GPG-1333) te kunnen voeren zonder wateroverlast in GPA-959 en GPA-960 te veroorzaken.</text:p>
          <text:p text:style-name="al"/>
          <text:p text:style-name="al">
          <text:span text:style-name="nadrukvet">6.7. GPG-1337 Inlaatpeil oude François6.7.1. Onderzoeksmaatregel Tweede Tochtweg 28 </text:span>
        </text:p>
          <text:p text:style-name="al">Rondom Tweede Tochtweg 28 spelen enkele zaken met betrekking tot het verminderen van inlaatwater, waarbij we in gesprek zijn met de aanliggend eigenaren. Dit is een nog lopend proces waarbij nog niet alle maatregelen duidelijk zijn. </text:p>
          <text:p text:style-name="al">Hier komen maatregelen uit die noodzakelijk zijn om het waterpeil in meerdere gebieden jaarrond zonder (grote) problemen te kunnen handhaven. Daarnaast richten we ons bij deze casus op een vermindering van het benodigde inlaatwater.</text:p>
          <text:p text:style-name="al"/>
          <text:p text:style-name="al">
          <text:span text:style-name="nadrukvet">6.8. GPG-1338 Dijksloot Tweede Tochtweg6.8.1. Overgang GPG-1338 &gt; GPG-1339</text:span>
        </text:p>
          <text:p text:style-name="al">Vanuit de dijksloot (GPG-1338) loopt water naar GPG-1339. In overleg met de perceeleigenaar zal hier een nieuw kunstwerk met een maximaal debiet geplaatst worden. </text:p>
          <text:p text:style-name="al"/>
          <text:p text:style-name="al">Deze maatregel is noodzakelijk om het peil in de dijksloot jaarrond te kunnen handhaven op het vast te stellen peilbesluitpeil en het benodigde inlaatwater te reduceren.</text:p>
          <text:p text:style-name="al"/>
          <text:p text:style-name="al">
          <text:span text:style-name="nadrukvet">6.9. GPG-1341 Spoor Tweede Tochtweg</text:span>
        </text:p>
          <text:p text:style-name="al"/>
          <text:p text:style-name="al">
          <text:span text:style-name="nadrukvet">6.9.1. Samenvoegen watergang nabij Schielandweg 98b</text:span>
        </text:p>
          <text:p text:style-name="al">Doel van deze maatregel is het mogelijk maken om jaarrond een vast peil te kunnen voeren in watergang OWA-40935. Dit om effecten op de stabiliteit en uitdroging van de kade zo beperkt mogelijk te houden.</text:p>
          <text:p text:style-name="al"/>
          <text:p text:style-name="al">Voorgestelde maatregel is om de dam met duiker weg te graven of een nieuwe duiker aan te leggen met een binnenonderkant buis lager dan -6,50 m NAP, zodat watertoevoer ten alle tijden gegarandeerd is.</text:p>
          <text:p text:style-name="al"/>
          <text:p text:style-name="al">In overleg met ProRail wordt gekeken of de dam geheel weggegraven kan worden of dat er een duiker aanwezig moet blijven in verband met een mogelijk kabelpakket richting het onderstation van ProRail. </text:p>
          <text:p text:style-name="al"/>
          <text:p text:style-name="al">
          <text:span text:style-name="nadrukvet">6.10. GPG-1349 Inlaat Boezemland/Snelle Polder</text:span>
        </text:p>
          <text:p text:style-name="al"/>
          <text:p text:style-name="al">
          <text:span text:style-name="nadrukvet">6.10.1. Realiseren nieuwe inlaat ter vervanging van INL-56</text:span>
        </text:p>
          <text:p text:style-name="al">Vanwege een onhandige constructie met de instroom van de huidige inlaat is in het dagelijkse peilbeheer soms moeite om de peilen in het achterliggende Boezemland efficiënt op peil te houden. </text:p>
          <text:p text:style-name="al">Doel van de maatregel is om een nieuwe inlaat te leggen waarbij de in het peilbesluit vastgesteld peilen jaarrond goed gevoerd kunnen worden en waarbij geen overbodig water wordt gebruikt.</text:p>
          <text:p text:style-name="al"/>
          <text:p text:style-name="al">
          <text:span text:style-name="nadrukvet">7. Evaluatie</text:span>
        </text:p>
          <text:p text:style-name="al"/>
          <text:p text:style-name="al">
          <text:span text:style-name="nadrukvet">7.1. Evaluatie peilbeheer </text:span>
        </text:p>
          <text:p text:style-name="al">We evalueren jaarlijks het gevoerde peilbeheer. Dat doen we op twee manieren:</text:p>
          <text:p text:style-name="al"/>
          <text:list text:style-name="id1-3-2-4-820">
            <text:list-item text:style-override="id1-3-2-4-820-1">
              <text:number>•</text:number>
              <text:p text:style-name="al">Evaluatie van waterpeilen op basis van metingen. Alle peilgebieden kennen één of meer meetpunten voor de waterpeilen. De metingen zijn voor een ieder zichtbaar op de website van HHSK (HHSK, sd). Een groot deel van de meetpunten is automatisch, en registreert continu het waterpeil. Op deze locaties is ook een ter plaatste afleesbare peilschaal afwezig. Met deze meetgegevens evalueren we jaarlijks het gevoerde beheer. Daarbij ligt de nadruk op afwijkingen (zowel hogere als lagere waterpeilen). Van deze afwijkingen bepalen we of er verbetering mogelijk is, in beheer, onderhoud of dat er aanleiding is om het peilbesluit te herzien.</text:p>
            </text:list-item>
          </text:list>
          <text:list text:style-name="id1-3-2-4-821">
            <text:list-item text:style-override="id1-3-2-4-821-1">
              <text:number>•</text:number>
              <text:p text:style-name="al">Met de direct betrokken grondgebruikers in de gebieden waar we een flexibel peilbeheer voeren, willen we tijdens de looptijd van het peilbesluit het peilregime evalueren. Dit gaat vooral over het verloop van de waterstand over seizoen. Met de groep bespreken we of optimalisaties gewenst en uitvoerbaar zijn. </text:p>
            </text:list-item>
          </text:list>
          <text:p text:style-name="al">Deze twee evaluaties gelden voor het hele plangebied van dit peilbesluit. Meer lokale situaties, zoals een melding van een ongebruikelijk hoog waterpeil evalueren we op de korte termijn op basis van onze procedures voor meldingen.</text:p>
          <text:p text:style-name="al"/>
          <text:p text:style-name="al">
          <text:span text:style-name="nadrukvet">7.2. Evaluatie peilbesluit </text:span>
        </text:p>
          <text:p text:style-name="al">Dit peilbesluit geldt voor onbepaalde tijd. Met enige regelmaat (tenminste eens per vier jaar) beoordeelt HHSK de actualiteit van peilbesluiten. Dat gebeurt op basis van onder meer: </text:p>
          <text:list text:style-name="id1-3-2-4-826">
            <text:list-item text:style-override="id1-3-2-4-826-1">
              <text:number>•</text:number>
              <text:p text:style-name="al">De resultaten van de jaarlijkse evaluaties (zie paragraaf 7.1).</text:p>
            </text:list-item>
            <text:list-item text:style-override="id1-3-2-4-826-2">
              <text:number>•</text:number>
              <text:p text:style-name="al">Kennis uit onderzoeken en metingen die een relatie heeft met de peilbesluitkeuzes, zoals inzicht in de opgetreden en verwachte maaivelddaling.</text:p>
            </text:list-item>
            <text:list-item text:style-override="id1-3-2-4-826-3">
              <text:number>•</text:number>
              <text:p text:style-name="al">Ruimtelijke en maatschappelijke ontwikkelingen in het gebied;</text:p>
            </text:list-item>
            <text:list-item text:style-override="id1-3-2-4-826-4">
              <text:number>•</text:number>
              <text:p text:style-name="al">Uitkomsten uit het transitieproces Restveengebied die vragen om een andere gebiedsinrichting met een andere peilregime of andere peilen.</text:p>
            </text:list-item>
          </text:list>
          <text:p text:style-name="al">Als op basis van één of meer van deze aspecten tot actualisatie van het peilbesluit wordt besloten, zal HHSK een omgevingsproces starten.</text:p>
          <text:p text:style-name="al"/>
          <text:p text:style-name="al">Literatuur en bronnen </text:p>
          <text:p text:style-name="al">HHS. (1973). <text:span text:style-name="nadrukcur">Peilbesluit Zuidplaspolder 1973.</text:span> Hoogheemraadschap van Schieland.</text:p>
          <text:p text:style-name="al">HHS. (1994). <text:span text:style-name="nadrukcur">Peilbesluit Zuidplaspolder 1994.</text:span> Hoogheemraadschap van Schieland.</text:p>
          <text:p text:style-name="al">HHSK. (2012). <text:span text:style-name="nadrukcur">Peilbesluit Zuidplaspolder 2012.</text:span> Hoogheemraadschap van Schieland en de Krimpenerwaard.</text:p>
          <text:p text:style-name="al">HHSK. (2018). <text:span text:style-name="nadrukcur">Beleidsregel Afwijkende peilen.</text:span> Hoogheemraadschap van Schieland en de Krimpenerwaard.</text:p>
          <text:p text:style-name="al">HHSK. (2018). <text:span text:style-name="nadrukcur">Beleidsuitwerking Peilbeheer.</text:span> Hoogheemraadschap van Schieland en de Krimpenerwaard.</text:p>
          <text:p text:style-name="al">HHSK. (2018). <text:span text:style-name="nadrukcur">Nota watersystemen HHSK.</text:span> Hoogheemraadschap van Schieland en de Krimpenerwaard.</text:p>
          <text:p text:style-name="al">HHSK. (2018). <text:span text:style-name="nadrukcur">Visie bodemdaling.</text:span> Hoogheemraadschap van Schieland en de Krimpenerwaard.</text:p>
          <text:p text:style-name="al">HHSK. (2021). <text:span text:style-name="nadrukcur">Ontwerp KRW-plan 2022-2027 Schieland en de Krimpenerwaard.</text:span> Hoogheemraadschap van Schieland en de Krimpenerwaard.</text:p>
          <text:p text:style-name="al">HHSK. (2022). <text:span text:style-name="nadrukcur">Waterbeheerprogramma 2022-2027.</text:span> Hoogheemraadschap van Schieland en de Krimpenerwaard.</text:p>
          <text:p text:style-name="al">HHSK. (sd). <text:span text:style-name="nadrukcur">Actuele metingen</text:span>. Opgehaald van HHSK Op De Kaart: https://www.schielandendekrimpenerwaard.nl/kaart/ActueleMetingen</text:p>
          <text:p text:style-name="al">PZH. (2014). <text:span text:style-name="nadrukcur">Omgevingsvisie en onderliggende Programma Ruimte .</text:span> Provincie Zuid-Holland.</text:p>
          <text:p text:style-name="al">PZH. (2020). <text:span text:style-name="nadrukcur">Omgevingsverordening Zuid-Holland.</text:span> Provincie Zuid-Holland.</text:p>
          <text:p text:style-name="al">Royal HaskoningDHV. (2014). <text:span text:style-name="nadrukcur">Onderzoek knikpunten watersysteem Restveengebied Zuidplaspolder.</text:span> </text:p>
          <text:p text:style-name="al">Royal HaskoningDHV. (2014). <text:span text:style-name="nadrukcur">Onderzoek Risico’s Watersysteem Restveengebied Zuidplaspolder.</text:span> </text:p>
          <text:p text:style-name="al">SWECO/WER. (2017). <text:span text:style-name="nadrukcur">Verkenning haalbaarheid bouwstenen voor toekomst Restveengebied.</text:span> </text:p>
          <text:p text:style-name="al">Witteveen+Bos. (2021). <text:span text:style-name="nadrukcur">Second opinion MKBA peilindexatie Restveengebied Zuidplaspolder.</text:span> </text:p>
          <text:p text:style-name="al"/>
          <text:p text:style-name="al">
          <text:span text:style-name="nadrukvet">Begrippenlijst </text:span>
        </text:p>
          <text:p text:style-name="al"/>
          <text:p text:style-name="al">
          <text:span text:style-name="nadrukvet">Afwijkend peil</text:span>
        </text:p>
          <text:p text:style-name="al">Zie Peilafwijking.</text:p>
          <text:p text:style-name="al"/>
          <text:p text:style-name="al">
          <text:span text:style-name="nadrukvet">Bandbreedte</text:span>
        </text:p>
          <text:p text:style-name="al">Het verschil tussen een boven- en ondergrens, bijvoorbeeld bij een flexibel waterpeil.</text:p>
          <text:p text:style-name="al"/>
          <text:p text:style-name="al">
          <text:span text:style-name="nadrukvet">Beheermarge</text:span>
        </text:p>
          <text:p text:style-name="al">De beheermarge is de tijdelijke afwijking van het waterpeil in een peilgebied die optreedt als gevolg van natuurlijke verschijnselen en ingrepen die nodig zijn om het streefpeil te handhaven. Voorbeelden hiervan zijn: tijdelijk verhang door aan en uitzetten van het gemaal, verhoging van het waterpeil tijdens wateraanvoer of door opwaaiing of afwaaiing.</text:p>
          <text:p text:style-name="al"/>
          <text:p text:style-name="al">
          <text:span text:style-name="nadrukvet">Bodemdaling</text:span>
        </text:p>
          <text:p text:style-name="al">Zie maaivelddaling.</text:p>
          <text:p text:style-name="al"/>
          <text:p text:style-name="al">
          <text:span text:style-name="nadrukvet">Drooglegging</text:span>
        </text:p>
          <text:p text:style-name="al">Het hoogteverschil tussen de waterspiegel/het waterpeil in een waterloop en het naastgelegen grondoppervlak/maaiveld.</text:p>
          <text:p text:style-name="al"/>
          <text:p text:style-name="al">
          <text:span text:style-name="nadrukvet">Flexibel peil</text:span>
        </text:p>
          <text:p text:style-name="al">Een peilregime waarin een waterstand tussen een vastgestelde onder- en bovengrens wordt nagestreefd. Dit kan op verschillende manieren ingevuld worden.</text:p>
          <text:p text:style-name="al"/>
          <text:p text:style-name="al">
          <text:span text:style-name="nadrukvet">Fundering op staal</text:span>
        </text:p>
          <text:p text:style-name="al">Een funderingswijze waarbij de muren of wanden rechtstreeks op de bodem rusten. Dit in tegenstelling tot een fundering op palen, waarbij de muren via palen op een diepere laag rusten.</text:p>
          <text:p text:style-name="al"/>
          <text:p text:style-name="al">
          <text:span text:style-name="nadrukvet">Hoogwatervoorziening</text:span>
        </text:p>
          <text:p text:style-name="al">Vergunde peilafwijking waar een hoger waterpeil wordt gevoerd dan in het vastgestelde peilgebied. Ook “opmaling” genoemd.</text:p>
          <text:p text:style-name="al"/>
          <text:p text:style-name="al">
          <text:span text:style-name="nadrukvet">Indexatie</text:span>
        </text:p>
          <text:p text:style-name="al">Zie “peilindexatie”.</text:p>
          <text:p text:style-name="al"/>
          <text:p text:style-name="al">
          <text:span text:style-name="nadrukvet">Maaivelddaling</text:span>
        </text:p>
          <text:p text:style-name="al">De mate waarin de bovenkant van de bodem daalt in een bepaalde tijd. Diverse processen kunnen de daling veroorzaken.</text:p>
          <text:p text:style-name="al"/>
          <text:p text:style-name="al">
          <text:span text:style-name="nadrukvet">Onderbemaling</text:span>
        </text:p>
          <text:p text:style-name="al">Vergunde peilafwijking waar een lager waterpeil wordt gevoerd dan in het vastgestelde peilgebied.</text:p>
          <text:p text:style-name="al"/>
          <text:p text:style-name="al">
          <text:span text:style-name="nadrukvet">Ontwateringsdiepte</text:span>
        </text:p>
          <text:p text:style-name="al">Het verschil tussen het maaiveld (bovenzijde grond) en de grondwaterstand op dat punt.</text:p>
          <text:p text:style-name="al"/>
          <text:p text:style-name="al">
          <text:span text:style-name="nadrukvet">Opmaling</text:span>
        </text:p>
          <text:p text:style-name="al">Vergunde peilafwijking waar een hoger waterpeil wordt gevoerd dan in het vastgestelde peilgebied. Ook “hoogwatervoorziening” genoemd.</text:p>
          <text:p text:style-name="al"/>
          <text:p text:style-name="al">
          <text:span text:style-name="nadrukvet">Peil</text:span>
        </text:p>
          <text:p text:style-name="al">Hoogte van het oppervlaktewater ten opzichte van NAP (Normaal Amsterdams Peil). Ook “waterpeil” genoemd.</text:p>
          <text:p text:style-name="al"/>
          <text:p text:style-name="al">
          <text:span text:style-name="nadrukvet">Peilafweging </text:span>
        </text:p>
          <text:p text:style-name="al">Afweging op welke hoogte het waterpeil ingesteld moet worden.</text:p>
          <text:p text:style-name="al"/>
          <text:p text:style-name="al">
          <text:span text:style-name="nadrukvet">Peilafwijking</text:span>
        </text:p>
          <text:p text:style-name="al">Een afgebakend gedeelte van een peilgebied waarvoor een watervergunning van toepassing is voor een van het peilbesluit afwijkend waterpeil. Dit kan een opmaling of hoogwatervoorziening zijn bij een hoger peil. Of een onderbemaling bij een lager peil.</text:p>
          <text:p text:style-name="al"/>
          <text:p text:style-name="al">
          <text:span text:style-name="nadrukvet">Peilbeheer</text:span>
        </text:p>
          <text:p text:style-name="al">Inspanningsverplichting voor het beheren van het waterpeil van het oppervlaktewater in een bepaald gebied, gericht op het handhaven van het vastgestelde peilregime of waterhoogte binnen de vastgestelde bandbreedte.</text:p>
          <text:p text:style-name="al"/>
          <text:p text:style-name="al">
          <text:span text:style-name="nadrukvet">Peilbesluit</text:span>
        </text:p>
          <text:p text:style-name="al">Besluit van een waterschap over de hoogte van het waterpeil.</text:p>
          <text:p text:style-name="al"/>
          <text:p text:style-name="al">
          <text:span text:style-name="nadrukvet">Peilbesluitgebied</text:span>
        </text:p>
          <text:p text:style-name="al">Het gebied waar een besluit van een waterschap over de hoogte van het waterpeil in oppervlaktewater van kracht is.</text:p>
          <text:p text:style-name="al"/>
          <text:p text:style-name="al">
          <text:span text:style-name="nadrukvet">Peilgebied</text:span>
        </text:p>
          <text:p text:style-name="al">Een peilgebied is een waterstaatkundige eenheid waarbinnen hetzelfde waterpeil of peilregime wordt beheerd.</text:p>
          <text:p text:style-name="al"/>
          <text:p text:style-name="al">
          <text:span text:style-name="nadrukvet">Peilfixatie</text:span>
        </text:p>
          <text:p text:style-name="al">Het gelijk houden van het waterpeil ten opzichte van NAP, ook als er sprake is van maaivelddaling.</text:p>
          <text:p text:style-name="al"/>
          <text:p text:style-name="al">
          <text:span text:style-name="nadrukvet">Peilindexatie</text:span>
        </text:p>
          <text:p text:style-name="al">Geleidelijke aanpassing van het waterpeil aan een verandering, zoals de maaivelddaling.</text:p>
          <text:p text:style-name="al"/>
          <text:p text:style-name="al">
          <text:span text:style-name="nadrukvet">Peilscheiding</text:span>
        </text:p>
          <text:p text:style-name="al">Een peilscheiding is een dam, stuw, overstort- of doorlaatconstructie of natuurlijke hoogteligging die twee peilgebieden van elkaar scheidt.</text:p>
          <text:p text:style-name="al"/>
          <text:p text:style-name="al">
          <text:span text:style-name="nadrukvet">Schouwpeil</text:span>
        </text:p>
          <text:p text:style-name="al">In het peilbesluit vastgesteld waterpeil dat het referentieniveau is voor het voeren van de schouw, het afhandelen van vergunningen en het uitvoeren van onderhoud aan watergangen. Bij een flexibel waterpeil wordt in principe de ondergrens aangehouden als schouwpeil.</text:p>
          <text:p text:style-name="al"/>
          <text:p text:style-name="al">
          <text:span text:style-name="nadrukvet">Vast peil</text:span>
        </text:p>
          <text:p text:style-name="al">Een peilregime waarbij één waterpeil wordt nagestreefd.</text:p>
          <text:p text:style-name="al"/>
          <text:p text:style-name="al">
          <text:span text:style-name="nadrukvet">Vigerend peilbesluit</text:span>
        </text:p>
          <text:p text:style-name="al">Het op het moment van schrijven (van deze toelichting) officieel van toepassing zijnde peilbesluit.</text:p>
          <text:p text:style-name="al"/>
          <text:p text:style-name="al">
          <text:span text:style-name="nadrukvet">Waterkering</text:span>
        </text:p>
          <text:p text:style-name="al">Een object (zoals een dijk of dam) dat oppervlaktewater tegenhoudt, zodat het niet naar lager liggend land kan stromen.</text:p>
          <text:p text:style-name="al"/>
          <text:p text:style-name="al">
          <text:span text:style-name="nadrukvet">Waterpeil</text:span>
        </text:p>
          <text:p text:style-name="al">Vastgelegde hoogte van het oppervlaktewater ten opzichte van NAP (Normaal Amsterdams Peil). Ook “peil” genoemd.</text:p>
          <text:p text:style-name="al"/>
          <text:p text:style-name="al">
          <text:span text:style-name="nadrukvet">Waterstand</text:span>
        </text:p>
          <text:p text:style-name="al">Hoogte van het oppervlaktewater op een bepaald moment ten opzichte van NAP (Normaal Amsterdams Peil).</text:p>
          <text:p text:style-name="al"/>
          <text:p text:style-name="al">
          <text:span text:style-name="nadrukvet">Bijlagen </text:span>
        </text:p>
          <text:list text:style-name="id1-3-2-4-937">
            <text:list-item text:style-override="id1-3-2-4-937-1">
              <text:number>I</text:number>
              <text:p text:style-name="al">Bijlage 1 Proces omgevingsparticipatie</text:p>
            </text:list-item>
            <text:list-item text:style-override="id1-3-2-4-937-2">
              <text:number>II.</text:number>
              <text:p text:style-name="al">Bijlage 2 Rapport Second opinion indexatie</text:p>
            </text:list-item>
            <text:list-item text:style-override="id1-3-2-4-937-3">
              <text:number>III.</text:number>
              <text:p text:style-name="al">Bijlage 3 Kaart 1 Praktijkpeilgebieden (d.d. mei 2022) </text:p>
            </text:list-item>
            <text:list-item text:style-override="id1-3-2-4-937-4">
              <text:number>IV.</text:number>
              <text:p text:style-name="al">Bijlage 4 Kaart 2 Vigerend peilbesluit 2012</text:p>
            </text:list-item>
            <text:list-item text:style-override="id1-3-2-4-937-5">
              <text:number>V.</text:number>
              <text:p text:style-name="al">Bijlage 5 Kaart 3 Ontwerp peilbesluit 2022 (peilbesluitkaart)</text:p>
            </text:list-item>
            <text:list-item text:style-override="id1-3-2-4-937-6">
              <text:number>VI.</text:number>
              <text:p text:style-name="al">Bijlage 6 Kaart 4 Bodemkaart</text:p>
            </text:list-item>
            <text:list-item text:style-override="id1-3-2-4-937-7">
              <text:number>VI.</text:number>
              <text:p text:style-name="al">Bijlage 7 Kaart 5 Grondgebruikskaart (LGN)</text:p>
            </text:list-item>
            <text:list-item text:style-override="id1-3-2-4-937-8">
              <text:number>VIII</text:number>
              <text:p text:style-name="al">Bijlage 8 Kaart 6 Maaiveldhoogte</text:p>
            </text:list-item>
          </text:list>
          <text:section text:name="bijlage_id1-3-2-4-938" text:style-name="bijlage">
            <text:p text:style-name="bijlage_top"/>
            <text:p text:style-name="hoofdstuk_kop"><text:span text:style-name="label"> Bijlage </text:span> <text:span text:style-name="nr">1</text:span> 
              <text:span text:style-name="nadrukvet"> Proces omgevingsparticipatie</text:span>
            </text:p>
            <text:p text:style-name="al"/>
            <text:section text:name="table_id1-3-2-4-938-3" text:style-name="table">
              <text:p text:style-name="table_top"/>
              <table:table table:style-name="tgroup">
                <table:table-column table:style-name="id1-3-2-4-938-3-1-1"/>
                <table:table-column table:style-name="id1-3-2-4-938-3-1-2"/>
                <table:table-column table:style-name="id1-3-2-4-938-3-1-3"/>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Voorjaar 2021</text:p>
                  </table:table-cell>
                  <table:table-cell table:style-name="cell_frame_all" table:number-rows-spanned="1" table:number-columns-spanned="1">
                    <text:p text:style-name="table_al">Omgevingsmanagers Restveengebied</text:p>
                  </table:table-cell>
                  <table:table-cell table:style-name="cell_frame_all" table:number-rows-spanned="1" table:number-columns-spanned="1">
                    <text:p text:style-name="table_al">Kennismaking en bespreken procesaanpak peilbesluit</text:p>
                  </table:table-cell>
                </table:table-row>
                <table:table-row table:style-name="row">
                  <table:table-cell table:style-name="cell_frame_all" table:number-rows-spanned="1" table:number-columns-spanned="1">
                    <text:p text:style-name="table_al">Voorjaar 2021</text:p>
                  </table:table-cell>
                  <table:table-cell table:style-name="cell_frame_all" table:number-rows-spanned="1" table:number-columns-spanned="1">
                    <text:p text:style-name="table_al">Gemeente Zuidplas</text:p>
                  </table:table-cell>
                  <table:table-cell table:style-name="cell_frame_all" table:number-rows-spanned="1" table:number-columns-spanned="1">
                    <text:p text:style-name="table_al">Kennismaking en bespreken procesaanpak peilbesluit</text:p>
                  </table:table-cell>
                </table:table-row>
                <table:table-row table:style-name="row">
                  <table:table-cell table:style-name="cell_frame_all" table:number-rows-spanned="1" table:number-columns-spanned="1">
                    <text:p text:style-name="table_al">8 juni 2021</text:p>
                  </table:table-cell>
                  <table:table-cell table:style-name="cell_frame_all" table:number-rows-spanned="1" table:number-columns-spanned="1">
                    <text:p text:style-name="table_al">Digitale informatiebijeenkom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mer 2021</text:p>
                  </table:table-cell>
                  <table:table-cell table:style-name="cell_frame_all" table:number-rows-spanned="1" table:number-columns-spanned="1">
                    <text:p text:style-name="table_al">Gemeente Zuidplas</text:p>
                  </table:table-cell>
                  <table:table-cell table:style-name="cell_frame_all" table:number-rows-spanned="1" table:number-columns-spanned="1">
                    <text:p text:style-name="table_al">Meerdere contactmomenten</text:p>
                  </table:table-cell>
                </table:table-row>
                <table:table-row table:style-name="row">
                  <table:table-cell table:style-name="cell_frame_all" table:number-rows-spanned="1" table:number-columns-spanned="1">
                    <text:p text:style-name="table_al">3 augustus 2021</text:p>
                  </table:table-cell>
                  <table:table-cell table:style-name="cell_frame_all" table:number-rows-spanned="1" table:number-columns-spanned="1">
                    <text:p text:style-name="table_al">Rijkswaterstaat</text:p>
                  </table:table-cell>
                  <table:table-cell table:style-name="cell_frame_all" table:number-rows-spanned="1" table:number-columns-spanned="1">
                    <text:p text:style-name="table_al">Bespreken peilbesluitproces en mogelijke afwegingen</text:p>
                  </table:table-cell>
                </table:table-row>
                <table:table-row table:style-name="row">
                  <table:table-cell table:style-name="cell_frame_all" table:number-rows-spanned="1" table:number-columns-spanned="1">
                    <text:p text:style-name="table_al">Juni 2021 t/m april 2022</text:p>
                  </table:table-cell>
                  <table:table-cell table:style-name="cell_frame_all" table:number-rows-spanned="1" table:number-columns-spanned="1">
                    <text:p text:style-name="table_al">Erf-/keukentafelgesprek individuele grondeigenaren</text:p>
                  </table:table-cell>
                  <table:table-cell table:style-name="cell_frame_all" table:number-rows-spanned="1" table:number-columns-spanned="1">
                    <text:p text:style-name="table_al">Specifieke situaties bespreken</text:p>
                  </table:table-cell>
                </table:table-row>
                <table:table-row table:style-name="row">
                  <table:table-cell table:style-name="cell_frame_all" table:number-rows-spanned="1" table:number-columns-spanned="1">
                    <text:p text:style-name="table_al">Najaar 2021</text:p>
                  </table:table-cell>
                  <table:table-cell table:style-name="cell_frame_all" table:number-rows-spanned="1" table:number-columns-spanned="1">
                    <text:p text:style-name="table_al">Gemeente Zuidplas</text:p>
                  </table:table-cell>
                  <table:table-cell table:style-name="cell_frame_all" table:number-rows-spanned="1" table:number-columns-spanned="1">
                    <text:p text:style-name="table_al">Doorlopen integrale peilafwegingen met gemeente</text:p>
                  </table:table-cell>
                </table:table-row>
                <table:table-row table:style-name="row">
                  <table:table-cell table:style-name="cell_frame_all" table:number-rows-spanned="1" table:number-columns-spanned="1">
                    <text:p text:style-name="table_al">23 maart 2022</text:p>
                  </table:table-cell>
                  <table:table-cell table:style-name="cell_frame_all" table:number-rows-spanned="1" table:number-columns-spanned="1">
                    <text:p text:style-name="table_al">Bijeenkomst agrariërs Restveengebied</text:p>
                  </table:table-cell>
                  <table:table-cell table:style-name="cell_frame_all" table:number-rows-spanned="1" table:number-columns-spanned="1">
                    <text:p text:style-name="table_al">Informeren over voorgenomen besluit, bestuurlijk proces en second opinion rapport</text:p>
                  </table:table-cell>
                </table:table-row>
                <table:table-row table:style-name="row">
                  <table:table-cell table:style-name="cell_frame_all" table:number-rows-spanned="1" table:number-columns-spanned="1">
                    <text:p text:style-name="table_al">31 maart 2022</text:p>
                  </table:table-cell>
                  <table:table-cell table:style-name="cell_frame_all" table:number-rows-spanned="1" table:number-columns-spanned="1">
                    <text:p text:style-name="table_al">ProRail</text:p>
                  </table:table-cell>
                  <table:table-cell table:style-name="cell_frame_all" table:number-rows-spanned="1" table:number-columns-spanned="1">
                    <text:p text:style-name="table_al">Bespreken voorgenomen afweging</text:p>
                  </table:table-cell>
                </table:table-row>
                <table:table-row table:style-name="row">
                  <table:table-cell table:style-name="cell_frame_all" table:number-rows-spanned="1" table:number-columns-spanned="1">
                    <text:p text:style-name="table_al">Voorjaar 2022</text:p>
                  </table:table-cell>
                  <table:table-cell table:style-name="cell_frame_all" table:number-rows-spanned="1" table:number-columns-spanned="1">
                    <text:p text:style-name="table_al">Gemeente Zuidplas</text:p>
                  </table:table-cell>
                  <table:table-cell table:style-name="cell_frame_all" table:number-rows-spanned="1" table:number-columns-spanned="1">
                    <text:p text:style-name="table_al">Meerdere contactmomenten maatregelen en allerhande zaken</text:p>
                  </table:table-cell>
                </table:table-row>
                <table:table-row table:style-name="row">
                  <table:table-cell table:style-name="cell_frame_all" table:number-rows-spanned="1" table:number-columns-spanned="1">
                    <text:p text:style-name="table_al">6 juli 2022</text:p>
                  </table:table-cell>
                  <table:table-cell table:style-name="cell_frame_all" table:number-rows-spanned="1" table:number-columns-spanned="1">
                    <text:p text:style-name="table_al">Bestuurlijk overleg LTO noord midden Zuid-Holland</text:p>
                  </table:table-cell>
                  <table:table-cell table:style-name="cell_frame_all" table:number-rows-spanned="1" table:number-columns-spanned="1">
                    <text:p text:style-name="table_al">Bespreken ontwerp peilbesluit</text:p>
                  </table:table-cell>
                </table:table-row>
                <table:table-row table:style-name="row">
                  <table:table-cell table:style-name="cell_frame_all" table:number-rows-spanned="1" table:number-columns-spanned="1">
                    <text:p text:style-name="table_al">6 juli 2022</text:p>
                  </table:table-cell>
                  <table:table-cell table:style-name="cell_frame_all" table:number-rows-spanned="1" table:number-columns-spanned="1">
                    <text:p text:style-name="table_al">Bestuurlijk overleg Stichting van Drost-IJserman</text:p>
                  </table:table-cell>
                  <table:table-cell table:style-name="cell_frame_all" table:number-rows-spanned="1" table:number-columns-spanned="1">
                    <text:p text:style-name="table_al">Bespreken ontwerp peilbesluit</text:p>
                  </table:table-cell>
                </table:table-row>
              </table:table>
              <text:p text:style-name="table_bottom"/>
            </text:section>
            <text:p text:style-name="al"/>
          </text:section>
          <text:section text:name="bijlage_id1-3-2-4-939" text:style-name="bijlage">
            <text:p text:style-name="bijlage_top"/>
            <text:p text:style-name="hoofdstuk_kop"><text:span text:style-name="label"> Bijlage </text:span> <text:span text:style-name="nr">2</text:span> Rapport Second opinion indexatie</text:p>
            <text:p text:style-name="al"/>
          </text:section>
          <text:section text:name="bijlage_id1-3-2-4-940" text:style-name="bijlage">
            <text:p text:style-name="bijlage_top"/>
            <text:p text:style-name="hoofdstuk_kop"><text:span text:style-name="label"> Bijlage </text:span> <text:span text:style-name="nr">3</text:span> Kaart 1 Praktijkpeilgebieden</text:p>
            <text:p text:style-name="al"/>
            <text:p text:style-name="al">
            <draw:frame><draw:text-box><text:section text:name="plaatje_id1-3-2-4-940-3-1" text:style-name="plaatje">
              <text:p text:style-name="illustratie_id1-3-2-4-940-3-1-1"><draw:frame draw:style-name="illustratie_id1-3-2-4-940-3-1-1" text:anchor-type="paragraph" svg:width="153mm" svg:height="62.96060037523451mm"><draw:image xlink:href="Pictures/paintbijlage3i00463188-a540-4a67-990a-2cabecbe4f8b.png" xlink:type="simple"/></draw:frame></text:p>
            </text:section></draw:text-box></draw:frame>
          </text:p>
          </text:section>
          <text:section text:name="bijlage_id1-3-2-4-941" text:style-name="bijlage">
            <text:p text:style-name="bijlage_top"/>
            <text:p text:style-name="hoofdstuk_kop"><text:span text:style-name="label"> Bijlage </text:span> <text:span text:style-name="nr">4</text:span> Kaart 2 Vigerend peilbesluit 2012</text:p>
            <text:p text:style-name="al"/>
            <text:p text:style-name="al">
            <draw:frame><draw:text-box><text:section text:name="plaatje_id1-3-2-4-941-3-1" text:style-name="plaatje">
              <text:p text:style-name="illustratie_id1-3-2-4-941-3-1-1"><draw:frame draw:style-name="illustratie_id1-3-2-4-941-3-1-1" text:anchor-type="paragraph" svg:width="153mm" svg:height="107.83677298311443mm"><draw:image xlink:href="Pictures/Paintbijlage4i4eada076-c299-45d1-b240-48ceb605bd9b.png" xlink:type="simple"/></draw:frame></text:p>
            </text:section></draw:text-box></draw:frame>
          </text:p>
          </text:section>
          <text:section text:name="bijlage_id1-3-2-4-942" text:style-name="bijlage">
            <text:p text:style-name="bijlage_top"/>
            <text:p text:style-name="hoofdstuk_kop"><text:span text:style-name="label"> Bijlage </text:span> <text:span text:style-name="nr">5</text:span> Kaart 3 Ontwerp peilbesluit 2022 (peilbesluitkaart)</text:p>
            <text:p text:style-name="al"/>
            <text:p text:style-name="al">
            <draw:frame><draw:text-box><text:section text:name="plaatje_id1-3-2-4-942-3-1" text:style-name="plaatje">
              <text:p text:style-name="illustratie_id1-3-2-4-942-3-1-1"><draw:frame draw:style-name="illustratie_id1-3-2-4-942-3-1-1" text:anchor-type="paragraph" svg:width="153mm" svg:height="107.07129455909943mm"><draw:image xlink:href="Pictures/paintbijlage5id86a5f7a-e7f2-4d91-ba5f-32d13896d2a8.png" xlink:type="simple"/></draw:frame></text:p>
            </text:section></draw:text-box></draw:frame>
          </text:p>
          </text:section>
          <text:section text:name="bijlage_id1-3-2-4-943" text:style-name="bijlage">
            <text:p text:style-name="bijlage_top"/>
            <text:p text:style-name="hoofdstuk_kop"><text:span text:style-name="label"> Bijlage </text:span> <text:span text:style-name="nr">6</text:span> Kaart 3 Ontwerp peilbesluit 2022 (peilbesluitkaart)</text:p>
            <text:p text:style-name="al"/>
            <text:p text:style-name="al">
            <draw:frame><draw:text-box><text:section text:name="plaatje_id1-3-2-4-943-3-1" text:style-name="plaatje">
              <text:p text:style-name="illustratie_id1-3-2-4-943-3-1-1"><draw:frame draw:style-name="illustratie_id1-3-2-4-943-3-1-1" text:anchor-type="paragraph" svg:width="153mm" svg:height="107.54971857410882mm"><draw:image xlink:href="Pictures/paintbijlage6ic7c4fb0f-49bb-404d-b37d-d0739ef67e43.png" xlink:type="simple"/></draw:frame></text:p>
            </text:section></draw:text-box></draw:frame>
          </text:p>
          </text:section>
          <text:section text:name="bijlage_id1-3-2-4-944" text:style-name="bijlage">
            <text:p text:style-name="bijlage_top"/>
            <text:p text:style-name="hoofdstuk_kop"><text:span text:style-name="label"> Bijlage </text:span> <text:span text:style-name="nr">7</text:span> Kaart 5 Grondgebruikskaart (LGN)</text:p>
            <text:p text:style-name="al"/>
            <text:p text:style-name="al">
            <draw:frame><draw:text-box><text:section text:name="plaatje_id1-3-2-4-944-3-1" text:style-name="plaatje">
              <text:p text:style-name="illustratie_id1-3-2-4-944-3-1-1"><draw:frame draw:style-name="illustratie_id1-3-2-4-944-3-1-1" text:anchor-type="paragraph" svg:width="153mm" svg:height="106.68855534709192mm"><draw:image xlink:href="Pictures/paintbijlage7id5e050d8-e96e-44ae-9dab-27a265b3e2ef.png" xlink:type="simple"/></draw:frame></text:p>
            </text:section></draw:text-box></draw:frame>
          </text:p>
          </text:section>
          <text:section text:name="bijlage_id1-3-2-4-945" text:style-name="bijlage">
            <text:p text:style-name="bijlage_top"/>
            <text:p text:style-name="hoofdstuk_kop"><text:span text:style-name="label"> Bijlage </text:span> <text:span text:style-name="nr">8</text:span> Kaart 6 Maaiveldhoogte</text:p>
            <text:p text:style-name="al"/>
            <text:p text:style-name="al">
            <draw:frame><draw:text-box><text:section text:name="plaatje_id1-3-2-4-945-3-1" text:style-name="plaatje">
              <text:p text:style-name="illustratie_id1-3-2-4-945-3-1-1"><draw:frame draw:style-name="illustratie_id1-3-2-4-945-3-1-1" text:anchor-type="paragraph" svg:width="120mm" svg:height="84.5mm"><draw:image xlink:href="Pictures/paintbijlage8aangepasticb6340d9-7771-4226-bc0e-20f766c50f0a.png" xlink:type="simple"/></draw:frame></text:p>
            </text:section></draw:text-box></draw:frame>
          </text:p>
            <text:p text:style-name="al"/>
          </text:section>
          <text:section text:name="bijlage_id1-3-2-4-946" text:style-name="bijlage">
            <text:p text:style-name="bijlage_top"/>
            <text:p text:style-name="hoofdstuk_kop"><text:span text:style-name="label"> Bijlage </text:span> <text:span text:style-name="nr">9</text:span> Nota van Beantwoording </text:p>
            <text:p text:style-name="al"/>
            <text:p text:style-name="al">
            <text:span text:style-name="nadrukvet">Ontwerp peilbesluit Zuidplaspolder Zuidoost</text:span>
          </text:p>
            <text:p text:style-name="al"/>
            <text:p text:style-name="al">
            <text:span text:style-name="nadrukvet">1. Inleiding</text:span>
          </text:p>
            <text:p text:style-name="al"/>
            <text:p text:style-name="al">
            <text:span text:style-name="nadrukvet">1.1. Aanleiding/doelstelling</text:span>
          </text:p>
            <text:p text:style-name="al">Het vorige peilbesluit voor de Zuidplaspolder dateert uit 2012. Gebleken is dat de anno 2022 in de praktijk gevoerde peilen en de peilgebiedsgrenzen niet overal overeenkomen met de in het peilbesluit van 2012 vastgestelde peilen. Ook speelt in delen van deze polder het vraagstuk hoe wordt omgegaan met peilbeheer in relatie tot bodemdaling.</text:p>
            <text:p text:style-name="al"/>
            <text:p text:style-name="al">De herziening van het peilbesluit van de Zuidplaspolder is in drie delen opgeknipt. Het deelgebied Zuidoost heeft als eerste in 2021 en 2022 een herziening doorlopen.</text:p>
            <text:p text:style-name="al"/>
            <text:p text:style-name="al">
            <draw:frame><draw:text-box><text:section text:name="plaatje_id1-3-2-4-946-12-1" text:style-name="plaatje">
              <text:p text:style-name="illustratie_id1-3-2-4-946-12-1-1"><draw:frame draw:style-name="illustratie_id1-3-2-4-946-12-1-1" text:anchor-type="paragraph" svg:width="153mm" svg:height="224.85928705440898mm"><draw:image xlink:href="Pictures/figuureenpaintia16a77f4-a847-4a70-87ff-200f4c717edc.png" xlink:type="simple"/></draw:frame></text:p>
            </text:section></draw:text-box></draw:frame>
          </text:p>
            <text:p text:style-name="al">
            <text:span text:style-name="nadrukcur">Figuur 1 - Ligging Zuidplaspolder, inclusief opdeling gebieden</text:span>
          </text:p>
            <text:p text:style-name="al"/>
            <text:p text:style-name="al">
            <text:span text:style-name="nadrukvet">1.2. Procedure</text:span>
          </text:p>
            <text:p text:style-name="al">Peilbesluiten volgen de openbare voorbereidingsprocedure van de Algemene wet Bestuursrecht (AwB). Het ontwerp peilbesluit heeft zes weken, van 8 juni 2022 tot en met 19 juli 2022, ter inzage gelegen. Tijdens deze periode hebben belanghebbenden zienswijzen kunnen indienen op het ontwerp peilbesluit. </text:p>
            <text:p text:style-name="al"/>
            <text:p text:style-name="al">Er zijn in deze periode 10 unieke zienswijzen binnengekomen. Eén zienswijze is 27 keer ingediend of ondertekend. Eén zienswijze is ingediend door een belangenorganisatie. Enkele indieners hebben een individuele zienswijze ingediend en zich eveneens aangesloten bij één of meerdere gezamenlijke zienswijzen. Er zijn 33 unieke indieners van zienswijzen.</text:p>
            <text:p text:style-name="al"/>
            <text:p text:style-name="al">
            <text:span text:style-name="nadrukvet">1.3. Leeswijzer</text:span>
          </text:p>
            <text:p text:style-name="al">Veel van de ingediende zienswijzen hebben te maken met </text:p>
            <text:list text:style-name="id1-3-2-4-946-22">
              <text:list-item text:style-override="id1-3-2-4-946-22-1">
                <text:number>•</text:number>
                <text:p text:style-name="al">de Maatschappelijke Kosten Baten Analyse (MKBA) die als onderbouwing bij de peilafwegingen is gebruikt en/of;</text:p>
              </text:list-item>
              <text:list-item text:style-override="id1-3-2-4-946-22-2">
                <text:number>•</text:number>
                <text:p text:style-name="al">het al langer lopende gebiedsproces Transitie Restveengebied.</text:p>
              </text:list-item>
            </text:list>
            <text:p text:style-name="al">Daarom wordt in hoofdstuk 2 dieper ingegaan op deze thema‘s.</text:p>
            <text:p text:style-name="al"/>
            <text:p text:style-name="al">In hoofdstuk 3 worden alle zienswijzen behandeld. De zienswijzen worden behandeld in volgorde van ontvangst. Sommige zienswijzen van één indiener bestaan uit verschillende verzoeken. Elk verzoek vraagt om eigen beantwoording. De zienswijzen en beantwoording staan om privacy redenen zonder naam van de indiener(s) in een tabel. Daarbij staat vermeld of een zienswijze tot een wijziging ten opzichte van het betreffende ontwerp besluit en de toelichting leidt.</text:p>
            <text:p text:style-name="al"/>
            <text:p text:style-name="al">In hoofdstuk 4 is aangegeven welke ambtshalve wijzigingen zijn doorgevoerd.</text:p>
            <text:p text:style-name="al"/>
            <text:p text:style-name="al">Deze nota van beantwoording beschrijft alleen de zienswijzen en de beantwoording. Meer informatie over het plangebied, beleid, afwegingen en het doorlopen omgevingsproces staat in de toelichting bij de peilbesluiten.</text:p>
            <text:p text:style-name="al"/>
            <text:p text:style-name="al">
            <text:span text:style-name="nadrukvet">2. Beantwoording zienswijzen per onderwerp </text:span>
          </text:p>
            <text:p text:style-name="al">Een aantal onderwerpen wordt in meerdere zienswijzen belicht. Daarom worden de twee hieronder staande onderwerpen op deze plaats nader toegelicht. In de beantwoording van de zienswijzen wordt een aantal keer verwezen naar deze paragrafen.</text:p>
            <text:p text:style-name="al"/>
            <text:p text:style-name="al">
            <text:span text:style-name="nadrukvet">2.1. Maatschappelijke kosten baten analyse </text:span>
          </text:p>
            <text:p text:style-name="al">In een aantal zienswijzen komt een sterke link met de Maatschappelijke Kosten Baten Analyse terug. Voor de afweging hoe om te gaan met het peilbeheer in relatie tot bodemdaling en daarvan verboden maatschappelijke risico’s, heeft HHSK een Maatschappelijke Kosten Baten Analyse (hierna: MKBA) benut (Witteveen+Bos, 2021). </text:p>
            <text:p text:style-name="al">   </text:p>
            <text:p text:style-name="al">Een (MKBA) is een onafhankelijk hulpmiddel om besluiten te nemen over ingrijpende ruimtelijke projecten. Een MKBA helpt bij het afwegen en onderbouwen van beleidskeuzes. In een MKBA wordt voor een beleidsvoorstel in beeld gebracht wat de positieve en negatieve effecten zijn voor de maatschappij als geheel. Zowel de directe als indirecte effecten van verschillende varianten worden op systematische wijze inzichtelijk gemaakt en in geldeenheden uitgedrukt. Daarmee kunnen beleidsmakers en bestuurders een afgewogen beslissing nemen over de vraag welke variant de voorkeur geniet.</text:p>
            <text:p text:style-name="al">   </text:p>
            <text:p text:style-name="al">Door het Centraal Planbureau en het Planbureau voor de Leefomgeving is een Algemene Leidraad voor MKBA’s opgesteld. Hierin is vastgelegd onder welke voorwaarden verschillende effecten meegewogen kunnen worden. Door deze leidraad te volgen kan een MKBA als onafhankelijk instrument worden ingezet. </text:p>
            <text:p text:style-name="al">   </text:p>
            <text:p text:style-name="al">In een aantal zienswijzen komt terug dat de waardedaling van de grond niet in deze MKBA is meegenomen. In andere wordt opgemerkt dat er in de praktijk meer opbrengsten per hectare zijn dan in het rapport worden weergegeven. Deze vragen zijn ook tijdens een bijeenkomst met de agrariërs aan bod gekomen. De concrete vragen die toen zijn beantwoord zijn de volgende:</text:p>
            <text:p text:style-name="al"/>
            <text:list text:style-name="id1-3-2-4-946-43">
              <text:list-item text:style-override="id1-3-2-4-946-43-1">
                <text:number>1.</text:number>
                <text:p text:style-name="al">Welke getallen zijn er in de MKBA van 2021 gebruikt voor de landbouwopbrengsten en waar komen ze vandaan?</text:p>
              </text:list-item>
              <text:list-item text:style-override="id1-3-2-4-946-43-2">
                <text:number>2.</text:number>
                <text:p text:style-name="al">Waarom maakt waardeverlies van grond door dit peilbesluit geen deel uit van de MKBA?</text:p>
              </text:list-item>
            </text:list>
            <text:p text:style-name="al"/>
            <text:p text:style-name="al">Het totale antwoord vindt u in bijlage 1 van de Nota van Beantwoording. Het samengevatte antwoord op de eerste vraag is als volgt:</text:p>
            <text:p text:style-name="al"/>
            <text:p text:style-name="al">
            <text:span text:style-name="nadrukcur">De landbouwopbrengsten in de MKBA in de second opinion zijn bepaald op basis van specifiek voor de melkveebedrijven in het restveengebied afgeleide kengetallen uit een gebiedsgerichte analyse van Wageningen Economic Research (WER) en Sweco in 2017. De in de MKBA van 2021 op basis van deze kentallen berekende lagere opbrengsten bij peilfixatie betreffen de verwachte lagere bedrijfsopbrengsten als gevolg van kleinere droogleggingen in de komende 100 jaar. Daarbij wordt opgemerkt dat WER en Sweco voor de kentallen zijn uitgegaan van aankoop van extra voer om de lagere grasopbrengst te compenseren. De effecten van peilfixatie op de landbouwopbrengsten worden dus berekend via de effecten op de grasopbrengst en de noodzaak om extra voer aan te kopen. Verder concluderen WER en Sweco in hun rapport dat de melkveebedrijven in het restveengebied (in 2017) relatief robuuste bedrijven zijn, waarop in vergelijking met het gemiddelde Nederlandse melkveebedrijf een vergelijkbaar tot iets hoger inkomen wordt behaald. Maar ook is hun eindconclusie dat bij peilfixatie het bedrijfsinkomen in 2055 praktisch naar nul afneemt. Immers, van de melkopbrengst moeten alle bedrijfskosten nog worden afgetrokken. Uiteindelijk is het verlies aan opbrengsten door peilfixatie (door lagere grasopbrengst en hogere aankoopkosten voor veevoer van elders) even groot als het totale bedrijfsinkomen van gemiddeld ongeveer 45.000 euro per jaar (in 2015).</text:span>
          </text:p>
            <text:p text:style-name="al">   </text:p>
            <text:p text:style-name="al">
            <text:span text:style-name="nadrukcur">Hierbij wordt nog opgemerkt dat WER en Sweco in 2017 zijn uitgegaan van een globale droogleggingsanalyse voor het restveengebied als geheel tot 2055, terwijl Witteveen+Bos in de second opinion in 2021 een droogleggingsanalyse op peilgebiedsniveau heeft gedaan, voor een periode van 100 jaar.</text:span>
          </text:p>
            <text:p text:style-name="al">   </text:p>
            <text:p text:style-name="al">Voor de tweede vraag heeft Witteveen+Bos het volgende antwoord gegeven:</text:p>
            <text:p text:style-name="al">
            <text:span text:style-name="nadrukcur">In een MKBA mogen geen dubbeltellingen zitten. Of iets een dubbeltelling is, wordt bepaald vanuit het perspectief van de hele maatschappij en niet vanuit het perspectief van een individuele ondernemer. Wanneer gronden natter worden, verliest de maatschappij jaarlijkse (gras)opbrengsten. De som van al deze verliezen over 100 jaar wordt als negatief effect ingeboekt. Omdat deze verliezen logischerwijs ook tot uiting komen in een lagere grondwaarde (handelsprijs), mag in plaats van de som van de toekomstige opbrengstverliezen, ook een eenmalige grondwaardedaling als negatief effect worden ingeboekt. Zowel opbrengstverliezen als grondwaardedaling inboeken, mag echter niet, want er is maatschappelijk gezien maar 1 verlies, namelijk de grasoogst. De grond bestaat immers nog gewoon en kan voor iets anders worden aangewend. Dat ‘iets’ kan ook een bestemming zijn met een hogere of lagere waarde dan die van grasland. Ofwel: de som van toekomstige opbrengstverliezen &amp; grondwaardedaling zijn twee zijden van dezelfde medaille. Als in een perceel als gevolg van peilfixatie de drooglegging in de toekomst daalt tot minder dan ongeveer 20 cm is er volgens tabel 4.2 praktisch geen landbouwkundige opbrengst meer. De kosten van bewerking van het perceel worden dan even groot of groter dan de opbrengsten. Dergelijke percelen zullen naar verwachting niet meer worden gebruikt door de melkveehouders. Die zal dit verlies aan gronden moeten compenseren met de aankoop van veevoer van elders. De betreffende percelen verliezen dus hun landbouwkundige waarde. Daarnaast betekent dit dat de melkveehouder zijn bedrijfsvoering zal moeten wijzigen en zijn koeien niet meer kan laten grazen in de wei, maar op stal moet houden. Dit waardeverlies van de grond is in de MKBA van Witteveen+Bos in 2021 meegenomen doordat deze gronden gedurende de doorgerekende 100 jaar elk jaar minder geld opbrengen dan in het alternatief peilindexatie. Vanaf het moment van bereiken van 20 cm drooglegging tot het eind van de 100-jarige periode brengen dergelijke percelen zelfs nul euro per jaar meer op, terwijl ze bij peilindexatie dan nog steeds de huidige opbrengst per jaar opleveren.</text:span>
          </text:p>
            <text:p text:style-name="al">   </text:p>
            <text:p text:style-name="al">We begrijpen dat de inkomenssituatie per bedrijf verschillend kan zijn ten opzichte van de gehanteerde meer generieke kentallen. Een en ander is inzichtelijk te maken uit individuele bedrijfsresultaten. Uit een gevoeligheidsanalyse blijkt echter dat ook bij hogere bedrijfsopbrengsten de eindconclusie van de MKBA niet wezenlijk verandert.</text:p>
            <text:p text:style-name="al"> </text:p>
            <text:p text:style-name="al"> In de MKBA is namelijk een groot aantal PM kosten aangeven. Dit zijn de niet op waarde geschatte kosten, ze zijn dus niet meegenomen in de MKBA. Veelal gaat dit over de grotere infrastructuur; rijksweg, spoorbaan, wegen. Vanwege deze niet meegenomen PM posten zal deze hogere agrarische opbrengst per hectare hier niet tegen opwegen. </text:p>
            <text:p text:style-name="al"/>
            <text:p text:style-name="al">Daarom vinden we het niet zinvol om de MKBA verder te verfijnen met individuele bedrijfsgegevens. Ze zouden niet opwegen tegen de kosten van de infrastructuur. Een verdere verfijning van de MKBA leidt waarschijnlijk niet tot andere inzichten.</text:p>
            <text:p text:style-name="al"/>
            <text:p text:style-name="al">
            <text:span text:style-name="nadrukvet">2.2. Project Restveengebied in transitie </text:span>
          </text:p>
            <text:p text:style-name="al">In een groot aantal zienswijzen komt terug dat indieners van mening zijn dat het peilbesluit vooruitloopt op de ontwikkelingen in het project Restveengebied in transitie. </text:p>
            <text:p text:style-name="al">   </text:p>
            <text:p text:style-name="al">Wij hebben begrip voor deze zienswijzen. Zoals indieners ook aangeven richten wij ons er in ons peilbeheer op om de functies en het ruimtelijke gebruik te faciliteren. Het gebied ligt echter op het laagste punt van Nederland. De bodem van het gebied vertoont een grillig patroon van klei en veen. Een groot deel is veen dat in het verleden niet geschikt werd geacht voor turfwinning. Het veen liet men zitten, het werd daarom restveen genoemd en deze term gebruiken we nu nog steeds. Hier vindt door oxidatie en door zetting bodemdaling plaats. Ook treden er door de hoge grondwaterdruk bodemopbarstingen op die in veel andere minder diep gelegen veengebieden niet aan de orde zijn. </text:p>
            <text:p text:style-name="al"> </text:p>
            <text:p text:style-name="al">De provincie Zuid-Holland heeft in de provinciale Omgevingsvisie en onderliggende Programma Ruimte (2014) het gebied aangeduid als een zogenoemd knikpuntgebied; gebieden waar het land natter wordt doordat het volgen van het peil van de bodemdaling fysiek en financieel niet langer houdbaar is.</text:p>
            <text:p text:style-name="al">   </text:p>
            <text:p text:style-name="al">Om die reden hebben wij in 2006 al het Convenant Restveengebied mede ondertekend. Toen dat in 2011 door de bezuinigingen van het toenmalige kabinet en provincie niet uitvoerbaar bleek, hebben wij eerst een MKBA uit laten voeren (Royalhaskoning DHV 2014: Onderzoek Risico’s Watersysteem Restveengebied Zuidplaspolder). Op basis van dit onderzoek zijn wij samen met gemeente en provincie in 2016 een gebiedsproces gestart om partijen bewust te maken van de problematiek. Ook zijn wij samen op zoek gegaan naar een nieuwe gedragen inrichting en/of nieuw gebruik, passend bij de kenmerken van het gebied. Hoe langer we daarmee wachten, hoe groter en complexer ook de opgaven worden, terwijl de maatschappelijke kosten alleen maar zullen toenemen. Dit blijkt ook uit de second opinion op de MKBA die wij in 2021 uit hebben laten voeren. Daarom willen we, op basis van een actueel peilbesluit, doorgaan met dit transitieproces. Een actueel peilbesluit zorgt hierin voor duidelijkheid, ook richting de andere overheden. Zoals in de MKBA is aangegeven, kan er met de verwachte bodemdaling nog enkele decennia op de huidige manier doorgewerkt worden. In deze periode is er tijd om verder te werken aan de transitie van het gebied.</text:p>
            <text:p text:style-name="al">  </text:p>
            <text:p text:style-name="al">Het doel van het gebiedsproces is om in samenwerking met bedrijven, bewoners, eigenaren, gebruikers en omwonenden initiatieven te nemen welke zijn gericht op een nieuw ontwikkelingsperspectief voor dit veengebied in de Zuidplaspolder. Met dit actuele peilbesluit hopen wij ook de urgentie van de problematiek, waarvoor u terecht aandacht vraagt, door alle betrokkenen nog beter wordt (h)erkend. Het uitstellen van een keuze omtrent indexatie of fixatie van het peil zou er toe kunnen leiden dat ook het gebiedsproces gepauzeerd wordt. HHSK ziet dat als ongewenst. Tegelijkertijd zien wij juist nu dat vanwege de samenloop met andere grote maatschappelijke opgaven, zoals het Nationaal Programma Landelijke gebied, de kansen voor een geslaagd gebiedsproces worden vergroot. </text:p>
            <text:p text:style-name="al">   </text:p>
            <text:p text:style-name="al">Mogelijk wordt tijdens het transitieproces geconcludeerd dat een andere gebiedsinrichting de voorkeur heeft. Als dit ook leidt tot andere overwegingen voor het peilregime, kan dit peilbesluit worden heroverwogen. Zo nodig leidt dit dan op een later moment tot een nieuw en ander peilbesluit.</text:p>
            <text:p text:style-name="al"/>
            <text:p text:style-name="al">
            <text:span text:style-name="nadrukvet">3. Beantwoording unieke zienswijzen  </text:span>
          </text:p>
            <text:p text:style-name="al">In dit hoofdstuk worden alle zienswijzen behandeld. De zienswijzen worden behandeld in volgorde van ontvangst. Sommige zienswijzen van één indiener bestaan uit verschillende verzoeken. Elk verzoek vraagt om eigen beantwoording. De zienswijzen en beantwoording staan zonder naam van de indiener(s) in een tabel. Daarbij staat vermeld of een zienswijze tot een wijziging ten opzichte van het betreffende ontwerp besluit en de toelichting leidt.</text:p>
            <text:p text:style-name="al"/>
            <text:p text:style-name="al">
            <text:span text:style-name="nadrukvet">3.1. Zienswijze 1 </text:span>
          </text:p>
            <text:p text:style-name="al"/>
            <text:section text:name="table_id1-3-2-4-946-78" text:style-name="table">
              <text:p text:style-name="table_top"/>
              <table:table table:style-name="tgroup">
                <table:table-column table:style-name="id1-3-2-4-946-78-1-1"/>
                <table:table-column table:style-name="id1-3-2-4-946-78-1-2"/>
                <table:table-column table:style-name="id1-3-2-4-946-78-1-3"/>
                <table:table-column table:style-name="id1-3-2-4-946-78-1-4"/>
                <table:table-column table:style-name="id1-3-2-4-946-78-1-5"/>
                <table:table-row table:style-name="row">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Aanpassing besluit?</text:span>
                    </text:p>
                  </table:table-cell>
                  <table:table-cell table:style-name="cell_frame_all" table:number-rows-spanned="1" table:number-columns-spanned="1">
                    <text:p text:style-name="table_al">
                      <text:span text:style-name="nadrukvet">Voorgestelde aanpassing</text:span>
                    </text:p>
                  </table:table-cell>
                </table:table-row>
                <table:table-row table:style-name="row">
                  <table:table-cell table:style-name="cell_frame_all" table:number-rows-spanned="4" table:number-columns-spanned="1">
                    <text:p text:style-name="table_al">1</text:p>
                  </table:table-cell>
                  <table:table-cell table:style-name="cell_frame_all" table:number-rows-spanned="1" table:number-columns-spanned="1">
                    <text:p text:style-name="table_al">De teloorgang van landbouwgrond als zodanig gaat ons aan het hart. Het wordt steeds duidelijker dat we zuinig moeten zijn op onze voedselvoorziening en deze als zodanig beschermen. Uit onderzoek blijkt dat maatschappelijke opbrengst van de agrarische bedrijven niet opweegt tegen de maatschappelijke kosten tot instandhouding van huidig peilbeheer. Wij hebben hier onze bedenkingen bij, voedsel wordt duurder en duurder en mensen genieten van agrarisch landschap dat is ook maatschappelijke opbrengst, maar moeilijk meetbaar.</text:p>
                    <text:p text:style-name="table_al"/>
                    <text:p text:style-name="table_al">De landschappelijke kwaliteit en cultuurhistorische waarde van het veenweidegebied als zodanig staan al onder druk en het veenweide gebied verrommelt meer en meer als er overal natuurruigte, velden zonnepanelen en andere proefballonnen worden afgeschoten. Laten we zuinig zijn op ons landschap. Ook dat is een plicht van HHSK als beheerder. Bovendien blijken alternatieven landelijk nog steeds onvoldoende bestaansrecht te hebben. Daar kan HHSK niet op terugvallen.</text:p>
                    <text:p text:style-name="table_al"/>
                    <text:p text:style-name="table_al">We willen ons weideperceel van 1ha als zodanig blijven gebruiken, we hebben niets aan een nat perceel, vernatting hiervan geeft daarnaast ook voor ons waardedaling van gronden. </text:p>
                  </table:table-cell>
                  <table:table-cell table:style-name="cell_frame_all" table:number-rows-spanned="1" table:number-columns-spanned="1">
                    <text:p text:style-name="table_al">In een MKBA wordt voor een beleidsvoorstel in beeld gebracht wat de positieve en negatieve effecten zijn voor de hele maatschappij. Zowel de directe als indirecte effecten van verschillende varianten worden op systematische wijze inzichtelijk gemaakt en in geldeenheden uitgedrukt. Daarmee kunnen beleidsmakers en bestuurders een afgewogen beslissing nemen over de vraag welke variant de voorkeur geniet.</text:p>
                    <text:p text:style-name="table_al"/>
                    <text:p text:style-name="table_al">Uw bedenkingen bij andere vormen van ruimtegebruik en de zorg over de landschappelijke kwaliteit kunnen een plaats krijgen in het transitieproces voor het restveengebied. Ze leiden echter niet direct tot veranderingen in de peilafweging of de MKBA.</text:p>
                    <text:p text:style-name="table_al"/>
                    <text:p text:style-name="table_al">Zie voor een verdere beschrijving paragraaf 2.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énzijdige besluitvorming in deze vindt ik ongepast, we zijn formeel niet eens op de hoogte gebracht door HHSK van het voorgenomen peilbesluit.</text:p>
                  </table:table-cell>
                  <table:table-cell table:style-name="cell_frame_all" table:number-rows-spanned="1" table:number-columns-spanned="1">
                    <text:p text:style-name="table_al">Het ontwerp peilbesluit is gecommuniceerd op verschillende manieren, onder meer via digitale en gedrukte media.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HSK heeft de plicht de kleine peilgebieden(waaronder ook ons grasperceel) op de natste plekken in het gebied, zoals die er nu zijn als zodanig in stand te houden en dit niet even om te dopen tot peilafwijking met (vergunde)onderbemaling (als bij gratie van HHSK voor zolang zij dit nodig acht).</text:p>
                  </table:table-cell>
                  <table:table-cell table:style-name="cell_frame_all" table:number-rows-spanned="1" table:number-columns-spanned="1">
                    <text:p text:style-name="table_al">De peilafwegingen zijn gedaan aan de hand van de beleidsuitwerking Peilbeheer uit 2018. Hierin staat onder andere aangegeven dat een gebied een peilafwijking is als er minder dan 10 belanghebbenden zijn, het minder dan 40 ha groot is of geen ‘relevant’ maatschappelijk belang heeft (denk aan stabiliteit dijk of infrastructuur). Deze drie randvoorwaarden zijn hier van toepassing. De afweging om uw perceel als ‘afwijkend peil’ aan te merken, volgt daarmee uit al vastgesteld belei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t er problemen zijn die zorgvuldig peilbeheer vragen is duidelijk. Het is zaak dat er voor gebiedsveranderende maatregelen echter eerst draagvlak geregeld wordt. Moet er toch gefixeerd worden dan moeten tenminste de agrariërs in het gebied gecompenseerd worden zodat ze hier of elders toekomst hebben. De huidige insteek vinden we absoluut een onbillijke werkwijze die éénzijdig voor rekening van agrariërs en andere belanghebbenden komt.</text:p>
                  </table:table-cell>
                  <table:table-cell table:style-name="cell_frame_all" table:number-rows-spanned="1" table:number-columns-spanned="1">
                    <text:p text:style-name="table_al">Het doel van het transitieproces is om in samenwerking met bedrijven, bewoners, eigenaren, gebruikers en omwonenden initiatieven te nemen die zijn gericht op een nieuw ontwikkelingsperspectief in de Zuidplaspolder. We hopen dat met het vaststellen van dit peilbesluit ook de urgentie van de problematiek door alle betrokkenen nog beter wordt (h)erkend. Het uitstellen van een keuze omtrent indexatie of fixatie van het peil zou ertoe kunnen leiden dat ook het gebiedsproces gepauzeerd wordt. HHSK ziet dit als niet-wenselijk. We verwachten juist dat de door u gewenste compensatie voor de toekomst kan volgen uit het transitieproces.</text:p>
                    <text:p text:style-name="table_al">Voor een verdere toelichting zie paragaaf 2.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3.2. Zienswijze 2 </text:span>
          </text:p>
            <text:p text:style-name="al"/>
            <text:section text:name="table_id1-3-2-4-946-82" text:style-name="table">
              <text:p text:style-name="table_top"/>
              <table:table table:style-name="tgroup">
                <table:table-column table:style-name="id1-3-2-4-946-82-1-1"/>
                <table:table-column table:style-name="id1-3-2-4-946-82-1-2"/>
                <table:table-column table:style-name="id1-3-2-4-946-82-1-3"/>
                <table:table-column table:style-name="id1-3-2-4-946-82-1-4"/>
                <table:table-column table:style-name="id1-3-2-4-946-82-1-5"/>
                <table:table-row table:style-name="row">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Aanpassing besluit?</text:span>
                    </text:p>
                  </table:table-cell>
                  <table:table-cell table:style-name="cell_frame_all" table:number-rows-spanned="1" table:number-columns-spanned="1">
                    <text:p text:style-name="table_al">
                      <text:span text:style-name="nadrukvet">Voorgestelde aanpassin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t dit besluit voor de komende twintig jaar hebben wij geen invloed.</text:p>
                    <text:p text:style-name="table_al">Als ons land te nat wordt heeft bellen geen zin. Daar bij komt het verhuren aan boeren buren op een laagpitje te staan. Waarbij ik waarde vermindering ziet bij eventueel verkoop. Voor de boeren buren van mijn kan dit peilbesluit wel eens einde bedrijf betekenen.</text:p>
                    <text:p text:style-name="table_al">Hopende dat dit schrijven uw aandacht neemt en het besluit herziet.</text:p>
                  </table:table-cell>
                  <table:table-cell table:style-name="cell_frame_all" table:number-rows-spanned="1" table:number-columns-spanned="1">
                    <text:p text:style-name="table_al">In een MKBA wordt voor een beleidsvoorstel in beeld gebracht wat de positieve en negatieve effecten zijn voor de hele maatschappij. Zowel de directe als indirecte effecten van verschillende varianten worden op systematische wijze inzichtelijk gemaakt en in geldeenheden uitgedrukt. Daarmee kunnen beleidsmakers en bestuurders een afgewogen beslissing nemen over de vraag welke variant de voorkeur geniet.</text:p>
                    <text:p text:style-name="table_al">Zie voor een verdere beschrijving paragraaf 2.1.</text:p>
                    <text:p text:style-name="table_al"/>
                    <text:p text:style-name="table_al">Uw bedenkingen bij de toekomst van het huidige gebruik van uw percelen kunnen een plaats krijgen in het transitieproces voor het Restveengebied. Ze leiden echter niet direct tot veranderingen in de peilafweging of de MKB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3.3. Zienswijze 3 </text:span>
          </text:p>
            <text:p text:style-name="al"/>
            <text:section text:name="table_id1-3-2-4-946-86" text:style-name="table">
              <text:p text:style-name="table_top"/>
              <table:table table:style-name="tgroup">
                <table:table-column table:style-name="id1-3-2-4-946-86-1-1"/>
                <table:table-column table:style-name="id1-3-2-4-946-86-1-2"/>
                <table:table-column table:style-name="id1-3-2-4-946-86-1-3"/>
                <table:table-column table:style-name="id1-3-2-4-946-86-1-4"/>
                <table:table-column table:style-name="id1-3-2-4-946-86-1-5"/>
                <table:table-row table:style-name="row">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Aanpassing</text:span>
                    </text:p>
                    <text:p text:style-name="table_al">
                      <text:span text:style-name="nadrukvet">besluit?</text:span>
                    </text:p>
                  </table:table-cell>
                  <table:table-cell table:style-name="cell_frame_all" table:number-rows-spanned="1" table:number-columns-spanned="1">
                    <text:p text:style-name="table_al">
                      <text:span text:style-name="nadrukvet">Voorgestelde aanpassing</text:span>
                    </text:p>
                  </table:table-cell>
                </table:table-row>
                <table:table-row table:style-name="row">
                  <table:table-cell table:style-name="cell_frame_all" table:number-rows-spanned="9" table:number-columns-spanned="1">
                    <text:p text:style-name="table_al">3</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1.3 Gebiedsproces</text:p>
                    <text:p text:style-name="table_al">“Er is een digitale informatiebijeenkomst georganiseerd, er zijn een groot aantal er /keukentafelgesprekken gevoerd”</text:p>
                    <text:p text:style-name="table_al">Met deze erf- en keukentafelgesprekken is weinig tot niets mee gedaan</text:p>
                  </table:table-cell>
                  <table:table-cell table:style-name="cell_frame_all" table:number-rows-spanned="1" table:number-columns-spanned="1">
                    <text:p text:style-name="table_al">Tijdens de keukentafelgesprekken is aangegeven dat het resultaat van het gesprek onderdeel is geworden van de peilafweging, waarbij er sommige belangen tegenstrijdig zijn aan elkaar. Niet elke wens uit een individueel gesprek kan ingewilligd wor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2 Doelen van het peilbeheer </text:p>
                    <text:p text:style-name="table_al">“Punt 2 beperken van vernattingsschade” Hier hebben wij sterk onze bedenkingen bij, als gebruiker van het NU al natste gebied.</text:p>
                    <text:p text:style-name="table_al"/>
                    <text:p text:style-name="table_al">3.3 Omgang van maaivelddaling </text:p>
                    <text:p text:style-name="table_al">“ Wat een verantwoord minimum is, hangt onder meer samen met de functie van het gebied.” Bestemming van de grond is agrarisch en dus moet hier een agrarische drooglegging voor gefaciliteerd worden.</text:p>
                  </table:table-cell>
                  <table:table-cell table:style-name="cell_frame_all" table:number-rows-spanned="1" table:number-columns-spanned="1">
                    <text:p text:style-name="table_al">Het gebied heeft inderdaad een agrarische bestemming. Zoals in het beleid staat verwoord is in veenweidegebied peilaanpassing in verband met de maaivelddaling veelal nodig om een zekere minimale drooglegging in stand te houden. Randvoorwaarden hierbij zijn dat dit niet leidt tot onaanvaardbare, onomkeerbare schade en effecten. Denk aan bodeminstabiliteit, een sterke toename van kwel met een ongewenste samenstelling of tot een onevenredige toename van de kosten.</text:p>
                    <text:p text:style-name="table_al"/>
                    <text:p text:style-name="table_al">Zoals ook uit de onderzoeken is gebleken, wordt in dit gebied niet aan deze randvoorwaarden voldaan. In het transitieproces dat loopt, wordt gezamenlijk gezocht naar andere oplossingen voor het gebied.</text:p>
                    <text:p text:style-name="table_al"/>
                    <text:p text:style-name="table_al">Zoals in de MKBA is aangegeven, kan er met de verwachte bodemdaling nog enkele decennia op de huidige manier doorgewerkt worden. In deze periode is er tijd om verder te werken aan de transitie van het gebied.</text:p>
                    <text:p text:style-name="table_al"/>
                    <text:p text:style-name="table_al">Zie hiervoor verder paragaaf 2.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 Onderzoeken, uitgangspunten, omgevingsproces fixatie/indexatie Restveengebied De MKBA Deze analyse is TE eenzijdig en niet compleet. Het lijkt er op dat de MKBA is geformuleerd naar wens van de opdrachtgever. (HHSK) De suggestie word gewekt dat het agrarisch gebied nauwelijks rendement oplevert. Naar onze mening zijn deze cijfers niet gebaseerd op de realiteit. Dit laatste is in alle vergaderingen, informatieavonden en keukentafelgesprekken aangegeven en er is gevraagd naar de uitwerking van deze cijfers bij bestuurders en ambtenaren van het HHSK en ook bij Witteveen+Bos. Hier is 1 keer op terug gekomen met een klein stukje tekst zonder antwoorden. Dit alles laat zien dat HHSK zelf ook weet dat het MKBA gewoon NIET klopt! Het feit ligt er: Uit onze financiële gegevens blijkt dat de agrarische baten waar mee gerekend wordt in het rapport totaal NIET kloppen!</text:p>
                  </table:table-cell>
                  <table:table-cell table:style-name="cell_frame_all" table:number-rows-spanned="1" table:number-columns-spanned="1">
                    <text:p text:style-name="table_al">In een MKBA wordt voor een beleidsvoorstel in beeld gebracht wat de positieve en negatieve effecten zijn voor de hele maatschappij. Zowel de directe als indirecte effecten van verschillende varianten worden op systematische wijze inzichtelijk gemaakt en in geldeenheden uitgedrukt. Daarmee kunnen beleidsmakers en bestuurders een afgewogen beslissing nemen over de vraag welke variant de voorkeur geniet.</text:p>
                    <text:p text:style-name="table_al"/>
                    <text:p text:style-name="table_al">Uw opmerking dat uit uw financiële gegevens blijkt dat de opbrengsten anders zijn dan de gehanteerde algemene kentallen, betwisten wij niet. Een verfijning van de MKBA op dit punt leidt echter niet tot een andere hoofdconclusie.</text:p>
                    <text:p text:style-name="table_al"/>
                    <text:p text:style-name="table_al">Zie voor een verdere beschrijving paragraaf 2.1.</text:p>
                    <text:p text:style-name="table_al">Ook geeft u aan dat u de beantwoording op de vragen over de MKBA onvoldoende vond. Dat betreuren wij. Deze beantwoording is door de opstellers naar eer en geweten opgesteld, en weergegeven als bijlage 1 bij deze not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2 Overdracht peilgebieden-peilafwijkingen Kaasboerderij</text:p>
                    <text:p text:style-name="table_al">In het peilbesluit 2012 is deze onderbemaling benoemd als peilgebied die wordt gefaciliteerd door het HHSK. Nu word in het voorstel-peilbesluit 2022 gesproken dat dit om gezet zal worden naar een Peilafwijking met vergunde onderbemaling.</text:p>
                    <text:p text:style-name="table_al">Er word nu al gepraat dat HHSK in de toekomst van de onderbemalingen af wilt. Met deze verandering van benaming word onze rechtszekerheid direct benadeeld.</text:p>
                    <text:p text:style-name="table_al">Als wij hiermee akkoord zullen gaan in de separate private overeenkomst, snijden we ons zelf in de vingers.</text:p>
                    <text:p text:style-name="table_al">Wij zullen dus ook niet akkoord gaan met de overdracht naar peilafwijking</text:p>
                  </table:table-cell>
                  <table:table-cell table:style-name="cell_frame_all" table:number-rows-spanned="1" table:number-columns-spanned="1">
                    <text:p text:style-name="table_al">Een verandering in benaming geeft geen verandering in rechtszekerheid. In 2012 is deze peilafwijking als peilgebied opgenomen in het peilbesluit. </text:p>
                    <text:p text:style-name="table_al">De huidige peilafwegingen zijn gedaan aan de hand van de beleidsuitwerking Peilbeheer uit 2018. Hierin staat onder andere aangegeven dat een gebied een peilafwijking is als er minder dan 10 belanghebbenden zijn, het minder dan 40 ha groot is of geen ‘relevant’ maatschappelijk belang heeft (denk aan stabiliteit dijk of infrastructuur). Deze drie randvoorwaarden zijn hier van toepassing. De afweging om uw perceel als ‘afwijkend peil’ aan te merken, volgt daarmee uit al vastgesteld beleid.</text:p>
                    <text:p text:style-name="table_al">Door omzetting naar een peilafwijking met vergunde onderbemaling is duidelijk welke rechten en plichten gelden voor de peilafwijking en kunnen deze in goed overleg overgedragen wor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clusie</text:p>
                    <text:p text:style-name="table_al">- Wij vinden peilfixatie GEEN beleid, omdat dit nu al het einde van de polder betekend.Voor de ondernemers en opvolgers is er op deze manier geen toekomst. Zeker als we nu weten dat uw waterschap partner is in dit gebiedsproces, op basis van het restveenconvenant uit 2006 en de regiodeal en de in maart jongstleden gesloten bestuursovereenkomst. Het besluit tot fixeren lijkt direct een streep te zetten door het gebiedsproces door zelf als functionele overheid nu al peilfixatie toe te passen terwijl de afspraken nog niet rond zijn met de gemeente Zuidplas, provincie Zuid-Holland en uw waterschap.</text:p>
                  </table:table-cell>
                  <table:table-cell table:style-name="cell_frame_all" table:number-rows-spanned="1" table:number-columns-spanned="1">
                    <text:p text:style-name="table_al">Het doel van het transitieproces is om in samenwerking met bedrijven, bewoners, eigenaren, gebruikers en omwonenden initiatieven te nemen welke zijn gericht op een nieuw ontwikkelingsperspectief in de Zuidplaspolder. We hopen dat met het vaststellen van dit peilbesluit ook de urgentie van de problematiek door alle betrokkenen nog beter wordt (h)erkend. Het uitstellen van een keuze omtrent indexatie of fixatie van het peil zou er toe kunnen leiden dat ook het gebiedsproces gepauzeerd wordt. HHSK ziet dit niet als wenselijk, We delen uw mening dat dit peilbesluit een streep zet door het gebiedsproces dan ook niet.</text:p>
                    <text:p text:style-name="table_al"/>
                    <text:p text:style-name="table_al">Zie verder paragaaf 2.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vens heeft peilfixatie voor alle bewoners en ondernemers grote gevolgen voor de waardebepaling van hun eigendom(men). En worden de kosten bij de bewoners gelegd.</text:p>
                  </table:table-cell>
                  <table:table-cell table:style-name="cell_frame_all" table:number-rows-spanned="1" table:number-columns-spanned="1">
                    <text:p text:style-name="table_al">Door de leidraad van de Rijksoverheid te volgen kan een MKBA als onafhankelijk instrument worden ingezet. </text:p>
                    <text:p text:style-name="table_al">Zie voor een verdere beschrijving paragraaf 2.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ok het waterschap verplicht zichzelf bij het invoeren van peilfixatie, door in de keur geschreven regels en plichten.</text:p>
                    <text:p text:style-name="table_al">Mocht er toch een peilaanpassing komen naar een gunstiger peil, dan is de noodzaak/urgentie om ons recht te halen uit de keur veel minder</text:p>
                  </table:table-cell>
                  <table:table-cell table:style-name="cell_frame_all" table:number-rows-spanned="1" table:number-columns-spanned="1">
                    <text:p text:style-name="table_al">Voor de overdracht van peilgebied naar peilafwijkingen lopen de gesprekken nog (dd. 26-09-2022). In deze gesprekken is het doel om tot overeenstemming te komen hoe HHSK aan deze zichzelf opgelegde regels en plichten kan gaan voldo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igen visie:</text:p>
                    <text:p text:style-name="table_al">En dit zou ook direct en indirect een oplossing kunnen zijn voor onderdeel 6.6.1. Onderzoek</text:p>
                    <text:p text:style-name="table_al">aanpassen peilbeheer uit het voorstel-peilbesluit</text:p>
                    <text:p text:style-name="table_al">Er is een voordeel te halen voor HSKK namelijk:</text:p>
                    <text:p text:style-name="table_al">De peilvakken (gehaald uit “praktijk peilgebieden 2022pdf.”)</text:p>
                    <text:p text:style-name="table_al">PPG 393 dorp Nieuwerkerk ad IJssel</text:p>
                    <text:p text:style-name="table_al">PPG 406 Kroes peil</text:p>
                    <text:p text:style-name="table_al">PPG 405 onderbemaling Zuijlen noord</text:p>
                    <text:p text:style-name="table_al">PPG 404 onderbemaling Zuijlen zuid</text:p>
                    <text:p text:style-name="table_al">PPG 407 tussen 3e en 4e tocht.</text:p>
                    <text:p text:style-name="table_al">En nog meer kleine peilgebiedjes tussen Verbindingsweg en de Tweede Tochtweg.</text:p>
                    <text:p text:style-name="table_al">Deze peilvakken moeten samengevoegd worden naar het peil van PPG 393</text:p>
                    <text:p text:style-name="table_al">Door deze peilvakken samen te voegen vervallen er 3 onderbemalingen, 1 groot gemaal + 1 kroosreiniger en diverse stuwen / waterkeringen. Het wateroppervlak van het Kroesgemaal wordt vergroot en vereenvoudigd, hierdoor word er een grotere waterbuffer gecreëerd.</text:p>
                    <text:p text:style-name="table_al">Mocht het peil PPG 393 te laag zijn voor al deze gebieden, kunt u als waterschap ook een tussen weg zoeken tussen al deze gebieden.</text:p>
                  </table:table-cell>
                  <table:table-cell table:style-name="cell_frame_all" table:number-rows-spanned="1" table:number-columns-spanned="1">
                    <text:p text:style-name="table_al">Dank voor het meedenken in mogelijke samenvoegingen van peilgebieden. Ontsnippering is zeker een doel waar het hoogheemraadschap zich hard voor maakt.</text:p>
                    <text:p text:style-name="table_al"/>
                    <text:p text:style-name="table_al">Hieronder volgt een lijst met peilen (en GPG-codes van de bedoelde gebieden in de zienswijzen. Deze zijn basis voor de afweging iets verder.</text:p>
                    <text:p text:style-name="table_al"/>
                    <text:p text:style-name="table_al">PPG-393 (in ontwerp GPG-1320; -6,92 m NAP)</text:p>
                    <text:p text:style-name="table_al">PPG-406 (in ontwerp GPG-1333; -6,80/-6,70 m NAP)</text:p>
                    <text:p text:style-name="table_al">PPG-405 (in ontwerp GPA-959; -7,11/-6,91 m NAP)</text:p>
                    <text:p text:style-name="table_al">PPG-406 (in ontwerp GPA-960; -6,96/-6,76 m NAP)</text:p>
                    <text:p text:style-name="table_al">PPG-407 (in ontwerp GPG-1334; -6,92 m NAP)</text:p>
                    <text:p text:style-name="table_al">Peilen tussen Verbindingsweg en Tweede Tochtweg:</text:p>
                    <text:p text:style-name="table_al">GPG-1342; -6,55 m NAP</text:p>
                    <text:p text:style-name="table_al">GPG-1343; -6,72 m NAP</text:p>
                    <text:p text:style-name="table_al">GPA-921 t/m GPA-924 (-6,40 tot -6,70 m NAP)</text:p>
                    <text:p text:style-name="table_al">GPA-971 t/m GPA-974 (-6,60 tot -6,84 m NAP)</text:p>
                    <text:p text:style-name="table_al"/>
                    <text:p text:style-name="table_al">Om het voorstel uit te voeren, moet het waterpeil in alle gebieden op -6,92 m NAP ingesteld worden. Voor het grote peilgebied PPG-406/GPG-1333 is de MKBA één van de reden om geen peilaanpassing van 12 tot 22 cm naar beneden voor te kunnen stellen. De maatschappelijke kosten die ermee gemoeid zijn en de problemen die optreden als gevolg van opbarstingen en extra kwelwater wegen niet op tegen de maatschappelijke baten.</text:p>
                    <text:p text:style-name="table_al">Voor de peilvakken tussen de Verbindingsweg en de Tweede Tochtweg geldt dat deze er zijn voor onder andere de funderingen van woningen en de aanwezige infrastructuur. Ook hier is een peilverlaging niet wenselijk.</text:p>
                    <text:p text:style-name="table_al"/>
                    <text:p text:style-name="table_al">Een andere optie is het verhogen van het peil naar het hoogste peil van deze gebieden (GGA-921; -6,40 m NAP).</text:p>
                    <text:p text:style-name="table_al">Het peil verhogen naar het hoogste waterpeilen in het gebied is geen haalbare optie, omdat de kans op wateroverlast op in de wijk Zuidplas daarmee groter wordt. Daarnaast is de infrastructuur zo ingericht dat een peilstijging niet past. Bijvoorbeeld riooloverstorten op een hoogte van -6,73 tot ‑6,82 m NAP. Bij een hoger peil stroomt het oppervlaktewater het riool in en loopt het rioolstelsel continu vol en moet er schoon water gezuiverd worden.</text:p>
                    <text:p text:style-name="table_al">Daarnaast is het een dusdanige verkleining van de drooglegging in PPG-405/GPA-959 en PPG-404/GPA-960 dat agrarische activiteiten waarschijnlijk niet meer haalbaar zijn.</text:p>
                    <text:p text:style-name="table_al"/>
                    <text:p text:style-name="table_al">Wat het hoogheemraadschap betreft is het voorliggende ontwerp peilbesluit een goede tussenweg van alle belangen in de gebie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 als waterschap heeft de toekomst van ons bedrijf en van de jonge generatie op dit bedrijf in handen. Houd daarom het motto en standpunt van uw waterschap vast! Droge voeten en schoonwater! Zorg er samen met de ondernemers voor dat zij droge voeten houden. Dan kunnen wij helpen met schoonwater.</text:p>
                  </table:table-cell>
                  <table:table-cell table:style-name="cell_frame_all" table:number-rows-spanned="1" table:number-columns-spanned="1">
                    <text:p text:style-name="table_al">Wij blijven graag met u samenwerken voor droge voeten en schoon water. Dat doen we op een wijze die past bij de kenmerken van dit specifieke gebied, zoals de diepteligging en de bodemgesteldheid. Dit is dan ook onderdeel van de afwegingen in het peilbeslui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3.4. Zienswijze 4 </text:span>
          </text:p>
            <text:p text:style-name="al"/>
            <text:section text:name="table_id1-3-2-4-946-90" text:style-name="table">
              <text:p text:style-name="table_top"/>
              <table:table table:style-name="tgroup">
                <table:table-column table:style-name="id1-3-2-4-946-90-1-1"/>
                <table:table-column table:style-name="id1-3-2-4-946-90-1-2"/>
                <table:table-column table:style-name="id1-3-2-4-946-90-1-3"/>
                <table:table-column table:style-name="id1-3-2-4-946-90-1-4"/>
                <table:table-column table:style-name="id1-3-2-4-946-90-1-5"/>
                <table:table-row table:style-name="row">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Aanpassing besluit?</text:span>
                    </text:p>
                  </table:table-cell>
                  <table:table-cell table:style-name="cell_frame_all" table:number-rows-spanned="1" table:number-columns-spanned="1">
                    <text:p text:style-name="table_al">
                      <text:span text:style-name="nadrukvet">Voorgestelde aanpassing</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s land is ons gereedschap en dat wordt door de voorgenomen peilfixatie steeds moeilijker te gebruiken door de doorgaande krimp van het veenpakket. </text:p>
                    <text:p text:style-name="table_al">De bodemdaling bedraagt, uit eigen ervaring, 11 mm per jaar. </text:p>
                    <text:p text:style-name="table_al">De drooglegging is bij ons op diverse plaatsen al minimaal. Als je dat doorrekent over bijvoorbeeld 20 jaar, is ons land zo goed als onbruikbaar en ook onverkoopbaar. </text:p>
                    <text:p text:style-name="table_al">Gelukkig hebben wij een scheidsloot die al onderbemalen wordt door de naastgelegen maatschap. </text:p>
                    <text:p text:style-name="table_al">Een zijlingse bijeenkomstigheid is dat alle nu nog aanwezige beeldbepalende bomen, waarvan sommige beschermde soorten, door de peilfixatie gewoon doodgaat door verdrinking, of bij storm omwaaien omdat de wortels in de drassige grond geen houvast meer hebben. </text:p>
                    <text:p text:style-name="table_al">Wat overblijft is een kaal moeras. </text:p>
                    <text:p text:style-name="table_al">Mijn vraag aan u als college is; wie gaat ons compenseren voor de waardevermindering van land, woning en bedrijfsgebouwen alsmede de emotionele schade? </text:p>
                    <text:p text:style-name="table_al">Die vraag zou ik dringend op een serieuze, sociale en maatschappelijke manier beantwoord zien.</text:p>
                  </table:table-cell>
                  <table:table-cell table:style-name="cell_frame_all" table:number-rows-spanned="1" table:number-columns-spanned="1">
                    <text:p text:style-name="table_al">De ervaren bodemdaling komt enigszins overeen met de kentallen uit de MKBA. In deze MKBA wordt voor een beleidsvoorstel in beeld gebracht wat de positieve en negatieve effecten zijn voor de hele maatschappij. Zowel de directe als indirecte effecten van verschillende varianten worden op systematische wijze inzichtelijk gemaakt en in geldeenheden uitgedrukt. Daarmee kunnen beleidsmakers en bestuurders een afgewogen beslissing nemen over de vraag welke variant de voorkeur geniet.</text:p>
                    <text:p text:style-name="table_al"/>
                    <text:p text:style-name="table_al">De gevolgen voor bedrijfsopbrengst zijn onderdeel van de MKBA. De landschappelijke waarden van de beeldbepalende bomen is daarin niet expliciet meegewogen, maar vraagt zeker aandacht bij het uitwerken van een toekomstbeeld voor dit gebied. </text:p>
                    <text:p text:style-name="table_al"/>
                    <text:p text:style-name="table_al">Voor wat betreft de waardevermindering van gronden loopt het gebiedsproces. Hiermee hopen we dat schade, waaronder de emotionele schade, zoveel mogelijk verzacht/beperkt kan worden. </text:p>
                    <text:p text:style-name="table_al"/>
                    <text:p text:style-name="table_al">Burgers en bedrijven die schade lijden als gevolg van de taakuitoefening van het waterschap, bijvoorbeeld waardevermindering van een woning of omzetverlies voor een bedrijf, kunnen een verzoek om nadeelcompensatie indienen. Nadeelcompensatie kan onder de volgende voorwaarden aangevraagd worden:</text:p>
                    <text:list text:style-name="id1-3-2-4-946-90-1-6-2-3-8">
                      <text:list-item text:style-override="id1-3-2-4-946-90-1-6-2-3-8-1">
                        <text:number>•</text:number>
                        <text:p text:style-name="table_al">De opgelopen schade is een gevolg van de rechtmatige taakuitoefening van het waterschap.</text:p>
                      </text:list-item>
                      <text:list-item text:style-override="id1-3-2-4-946-90-1-6-2-3-8-2">
                        <text:number>•</text:number>
                        <text:p text:style-name="table_al">Er bestaat een oorzakelijk verband tussen de rechtmatige taakuitoefening en de schade.</text:p>
                      </text:list-item>
                      <text:list-item text:style-override="id1-3-2-4-946-90-1-6-2-3-8-3">
                        <text:number>•</text:number>
                        <text:p text:style-name="table_al">De schade valt niet binnen het normale maatschappelijk- of ondernemingsrisico.</text:p>
                      </text:list-item>
                      <text:list-item text:style-override="id1-3-2-4-946-90-1-6-2-3-8-4">
                        <text:number>•</text:number>
                        <text:p text:style-name="table_al">De schade betreft een beperkte groep burgers; andere burgers in een vergelijkbare positie hebben geen of minder schade ondervonden.</text:p>
                      </text:list-item>
                    </text:list>
                    <text:p text:style-name="table_al">Afhankelijk van de specifieke omstandigheden van het concrete geval blijft de schade die wordt geleden geheel of gedeeltelijk voor eigen rekening. Welke schade wordt uitgekeerd wordt berekend aan de hand van de Nadeelcompensatieverordening Schieland en de Krimpenerwaard.</text:p>
                    <text:p text:style-name="table_al"/>
                    <text:p text:style-name="table_al">Voor de aanvraag van nadeelcompensatie kunt u het waterschap een brief sturen. Op de website staat beschreven hoe u dit kunt doen. Zie hiervoor ook de procedure zoals deze is beschreven in de Nadeelcompensatieverordening Schieland en de Krimpenerwaard (<text:a xlink:href="https://www.schielandendekrimpenerwaard.nl/aanvragen-en-melden/productencatalogus/nadeelcompensatie-aanvraag/" xlink:type="simple"><text:span text:style-name="nadrukondlijn">Nadeelcompensatie, aanvraag (schielandendekrimpenerwaard.nl</text:span>)</text:a>). </text:p>
                    <text:p text:style-name="table_al"/>
                    <text:p text:style-name="table_al">Zie verder paragrafen 2.1 en 2.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3.5. Zienswijze 5 </text:span>
          </text:p>
            <text:p text:style-name="al"/>
            <text:section text:name="table_id1-3-2-4-946-94" text:style-name="table">
              <text:p text:style-name="table_top"/>
              <table:table table:style-name="tgroup">
                <table:table-column table:style-name="id1-3-2-4-946-94-1-1"/>
                <table:table-column table:style-name="id1-3-2-4-946-94-1-2"/>
                <table:table-column table:style-name="id1-3-2-4-946-94-1-3"/>
                <table:table-column table:style-name="id1-3-2-4-946-94-1-4"/>
                <table:table-column table:style-name="id1-3-2-4-946-94-1-5"/>
                <table:table-row table:style-name="row">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Aanpassing besluit?</text:span>
                    </text:p>
                  </table:table-cell>
                  <table:table-cell table:style-name="cell_frame_all" table:number-rows-spanned="1" table:number-columns-spanned="1">
                    <text:p text:style-name="table_al">
                      <text:span text:style-name="nadrukvet">Voorgestelde aanpassing</text:span>
                    </text:p>
                  </table:table-cell>
                </table:table-row>
                <table:table-row table:style-name="row">
                  <table:table-cell table:style-name="cell_frame_all" table:number-rows-spanned="11" table:number-columns-spanned="1">
                    <text:p text:style-name="table_al">5</text:p>
                  </table:table-cell>
                  <table:table-cell table:style-name="cell_frame_all" table:number-rows-spanned="1" table:number-columns-spanned="1">
                    <text:p text:style-name="table_al">Het ontwerp-peilbesluit is onacceptabel. Wij verzetten ons hiertegen op meerdere gronden die in deze zienswijze worden weergegeven. De kern hiervan is dat de lasten van dit ontwerp-peilbesluit eenzijdig op de boeren worden afgewenteld, onder meer resulterend in waardedaling van eigendommen zoals grond en gebouwen, naast het achterwege blijven van toekomstige waardestijgingen.</text:p>
                  </table:table-cell>
                  <table:table-cell table:style-name="cell_frame_all" table:number-rows-spanned="1" table:number-columns-spanned="1">
                    <text:p text:style-name="table_al">De peilafweging is gebaseerd op een MKBA. Daarin zijn ‘baten’ en ‘lasten’ inderdaad niet gelijkmatig over alle betrokkenen verdeeld. We proberen dan ook via het transitieproces voor de betreffende grondeigenaren tot een toekomst met perspectief te komen.</text:p>
                    <text:p text:style-name="table_al">Zie voor een verdere beschrijving paragraaf 2.1 en 2.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gebied heeft nog steeds een agrarische bestemming. Het peil volgt deze functie, dat is het noodzakelijke uitgangspunt. Het peilbesluit en de afspraken omtrent het gesloten convenant uit 2006, de Regiodeal uit 2018 en de bestuursovereenkomst uit maart 2022 tussen de provincie Zuid-Holland, gemeente Zuidplas en het hoogheemraadschap zouden moeten aansluiten en niet frustreren, hetgeen door deze volgorde van eerst peilbesluit en daarna verdere invulling van het Restveengebied ons inziens wordt bewerkstelligd. De agrariërs worden hierdoor zeer onevenwichtig belast en voor de bedrijven is er geen perspectief of duidelijkheid, de agrariërs moeten maar afwachten of er vanuit het bestuurlijk overleg een verantwoordelijkheid wordt genomen. Het hoogheemraadschap is <text:span text:style-name="nadrukcur">partner </text:span>in het gebiedsproces.</text:p>
                  </table:table-cell>
                  <table:table-cell table:style-name="cell_frame_all" table:number-rows-spanned="1" table:number-columns-spanned="1">
                    <text:p text:style-name="table_al">Het gebied heeft inderdaad een agrarische bestemming. Zoals in het beleid staat verwoord is in veenweidegebied peilaanpassing in verband met de maaivelddaling veelal nodig om een zekere minimale drooglegging in stand te houden. Randvoorwaarden hierbij zijn dat niet leidt tot onaanvaardbare, onomkeerbare schade en effecten. Denk aan bodeminstabiliteit, een sterke toename van kwel met een ongewenste samenstelling en een onevenredige toename van de kosten.</text:p>
                    <text:p text:style-name="table_al"/>
                    <text:p text:style-name="table_al">Zoals ook uit de onderzoeken is gebleken wordt in dit gebied niet aan deze randvoorwaarden voldaan. </text:p>
                    <text:p text:style-name="table_al">In het transitieproces dat loopt wordt gezamenlijk gezocht naar andere oplossingen voor het gebied.</text:p>
                    <text:p text:style-name="table_al"/>
                    <text:p text:style-name="table_al">Zie verder paragaaf 2.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ilfixatie houdt in dat op termijn de huidige bestemming niet meer gehandhaafd kan blijven omdat de drooglegging op enig moment geen gangbare agrarische bedrijfsvoering meer toestaat. Wij zijn van mening dat het hoogheemraadschap niet het bevoegd gezag is om te bepalen waar en welke functie in het gebied uitgevoerd kan worden. Deze bevoegdheid ligt bij de gemeente en daarmee is het hoogheemraadschap onbevoegd.</text:p>
                  </table:table-cell>
                  <table:table-cell table:style-name="cell_frame_all" table:number-rows-spanned="1" table:number-columns-spanned="1">
                    <text:p text:style-name="table_al">Het is een terechte conclusie dat het hoogheemraadschap de functie niet bepaalt. Het hoogheemraadschap stelt de peilen vast voor het gebied. Wat het hoogheemraadschap betreft kan er agrarische activiteit blijven plaatsvinden, maar is het ook denkbaar dat er ander grondgebruik plaatsvindt. In alle vormen van gebruik zal rekening moeten worden gehouden met verdergaande bodemdaling. Over dit ruimtegebruik lopen er gesprekken binnen het transitieproces.</text:p>
                    <text:p text:style-name="table_al"/>
                    <text:p text:style-name="table_al">Zie verder paragaaf 2.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maatschappelijke kosten-batenanalyse-rapport van zowel Sweco als van Witteveen+Bos zijn naar onze mening geenszins gebaseerd op de realiteit. Deze analyses ontlopen elkaar niet veel. Boeren uit het gebied pachten grasland voor een hogere prijs per hectare dan waarmee de agrarische baten zijn berekend in de MKBA. Met deze maatschappelijke kosten-batenanalyse wordt de suggestie gewekt dat het agrarisch gebied nauwelijks rendement oplevert. In het ontwerppeilbesluit ontbreekt het op dit punt aan een goede belangenafweging.</text:p>
                  </table:table-cell>
                  <table:table-cell table:style-name="cell_frame_all" table:number-rows-spanned="1" table:number-columns-spanned="1">
                    <text:p text:style-name="table_al">In een MKBA wordt voor een beleidsvoorstel in beeld gebracht wat de positieve en negatieve effecten zijn voor de hele maatschappij. Zowel de directe als indirecte effecten van verschillende varianten worden op systematische wijze inzichtelijk gemaakt en in geldeenheden uitgedrukt Daarmee kunnen beleidsmakers en bestuurders een afgewogen beslissing nemen over de vraag welke variant de voorkeur geniet.</text:p>
                    <text:p text:style-name="table_al"/>
                    <text:p text:style-name="table_al">Uw opmerking dat uit pachtprijzen blijkt dat de opbrengsten anders zijn dan de gehanteerde algemene kentallen, betwisten wij niet. Een verfijning van de MKBA op dit punt leidt echter niet tot een andere hoofdconclusie.</text:p>
                    <text:p text:style-name="table_al"/>
                    <text:p text:style-name="table_al">Zie voor een verdere beschrijving paragraaf 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Restveengebied wordt in het voorgenomen peilbesluit beschouwd is als een zogeheten knikpuntgebied. Dit wordt beschreven als een bodemdalingsgevoelig veengebied waar het hoogheemraadschap de huidige functie (landbouw) in de nabije toekomst moeilijk of niet, of alleen tegen hoge maatschappelijke kosten kan faciliteren, als gevolg van de voortgaande bodemdaling en de effecten die dat met zich meebrengt.</text:p>
                    <text:p text:style-name="table_al"/>
                    <text:p text:style-name="table_al">Wij maken bezwaar tegen de eenzijdige benadering van het gebied in dit ontwerp-peilbesluit. Dit ontwerp-peilbesluit gaat over een deel van de Zuidplaspolder met de bijna denigrerende naam Restveen, dit in tegenstelling tot de nabij gelegen delen met de aansprekende namen ‘De Groene Waterparel’ en de ‘Rode Waterparel’. Een groter contrast is in de benaming niet te vinden. De naam Restveen klinkt als een dieptriest gebied waar niemand wil wonen, werken of zelfs maar een bedrijf wil hebben. De realiteit is: er wonen en werken mensen en er zijn meerdere bedrijven in het gebied die klaarstaan voor de toekomst met een of meerdere opvolgers aan hun zijde.</text:p>
                    <text:p text:style-name="table_al"/>
                    <text:p text:style-name="table_al">Met deze aanduiding wordt het gebied derhalve bij voorbaat afgeschreven en geframed waarbij de conclusies al bij de formulering gegeven zijn. Zo wordt er op geen enkele manier recht gedaan aan de meerdere agrarische ondernemers in dit gebied die een goede rentabiliteit weten te behalen. Dat geeft ook een heel ander beeld en startpunt dan de vooringenomen conclusies uit eerder onderzoek rond ‘hoge maatschappelijke kosten’.</text:p>
                  </table:table-cell>
                  <table:table-cell table:style-name="cell_frame_all" table:number-rows-spanned="1" table:number-columns-spanned="1">
                    <text:p text:style-name="table_al">Het Restveengebied is een historische geografische naam voor dit gebied. Hij stamt uit de tijd dat hier op grote schaal turf werd gewonnen. In het bedoelde gebied werd het veen niet geschikt geacht voor turfwinning. De naam restveen verwijst naar het veen dat hier nog in de bodem zit.</text:p>
                    <text:p text:style-name="table_al"/>
                    <text:p text:style-name="table_al">In de toelichting van het peilbesluit wordt de naam Restveengebied enkel gebruikt in de context van het stuk met dit ‘restveen’. Voor de grotere omgeving is gekozen voor de historische naam ‘Ambacht van Moordrecht’ met daarin de namen van de peilgebieden met lokale gebiedsaanduiding (bv Bolwerk) of aan de hand van het peilregelend kunstwerk (bv bemaling Kroes).</text:p>
                    <text:p text:style-name="table_al"/>
                    <text:p text:style-name="table_al">Voor de MKBA zijn de leidraden van het Centraal Planbureau gevolgd. De naamgeving van het gebied is niet van invloed geweest op de analyse.</text:p>
                    <text:p text:style-name="table_al"/>
                    <text:p text:style-name="table_al">Zie verder paragaaf 2.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Eerder onderzoek en het project Transitie Restveengebied</text:span>
                      </text:span>
                    </text:p>
                    <text:p text:style-name="table_al">In de stukken wordt gerefereerd aan eerder onderzoek (uit onder meer 2014) waarin werd geconcludeerd dat de problematiek in het Restveengebied tot ‘hoge maatschappelijke kosten’ leidde. Op basis van de resultaten van dit onderzoek en een bestuurlijk commitment van hoogheemraadschap, gemeente en provincie samen, is in 2014 besloten een gezamenlijk gebiedsproces te starten. In dit project Transitie Restveengebied zijn hoogheemraadschap, gemeente en provincie gezamenlijk in gesprek gegaan met de omgeving, vooral agrarisch belanghebbenden, en is met avondbijeenkomsten gezocht naar oplossingen. </text:p>
                    <text:p text:style-name="table_al"/>
                    <text:p text:style-name="table_al">a. Onze zienswijze op dit punt sluit aan bij de conclusie in de tekst, namelijk dat <text:span text:style-name="nadrukcur">dit project vooralsnog niet heeft geleid tot wezenlijke veranderingen in grondgebruik</text:span>. Wij merken op dat deze feitelijke conclusie met het ontwerp-peilbesluit niet alleen voor last en rekening van de boeren in het gebied behoort te komen. De in het project besproken alternatieven in grondgebruik en bedrijfsvoering (waaronder bijvoorbeeld lisdoddeteelt) hebben geen wijziging bewerkstelligd. Dat is op zichzelf niet vreemd. Zelfs onder ideale omstandigheden elders is het nog niet gelukt om dergelijke teelten rendabel te maken. Dit alles vergt een specifieke sturing (die ontbrak), tijd en ruimte voor experimenteren en kapitaal om tegenvallers op te vangen. Dit geldt ook voor het uitwerken van andere verdienmodellen en andere wijzen van omgaan met de bodem. Anno 2022 zijn in Nederland net de eerste voorzichtige resultaten van meerdere experimenten op dit vlak bekend. Deze ‘state of the art’ in dit vakgebied wijst op een nog nauwelijks begonnen transitie. Daarmee komt de conclusie van het hoogheemraadschap over het niet veranderde grondgebruik in een veel helderder licht te staan: die conclusie is voorbarig en kan niet de grond zijn voor dit voorgenomen peilbesluit.</text:p>
                    <text:p text:style-name="table_al">Gegeven de uitkomst is onze conclusie dat het project feitelijk niet is afgerond. Nu de onderzochte zaken niet tot veranderingen hebben geleid in het grondgebruik is het zaak om de losse einden op te pakken en met goede projectsturing te zorgen dat er wel werkbare oplossingen komen. Dat vergt overigens niet alleen inspanningen van de agrariërs, maar ook van de bestuurlijke stakeholders in het gebied die allen binnen hun domein tijd, budget en ruimte kunnen maken voor veranderingen die wel passen. In dat kader hebben de agrariërs tijd nodig, die hun met het voorgenomen peilbesluit wordt ontnomen.</text:p>
                  </table:table-cell>
                  <table:table-cell table:style-name="cell_frame_all" table:number-rows-spanned="1" table:number-columns-spanned="1">
                    <text:p text:style-name="table_al">Het doel van het gebiedsproces is om in samenwerking met bedrijven, bewoners, eigenaren, gebruikers en omwonenden initiatieven te nemen welke zijn gericht op een nieuw ontwikkelingsperspectief in de Zuidplaspolder. </text:p>
                    <text:p text:style-name="table_al"/>
                    <text:p text:style-name="table_al">Wij hopen dat met deze actuele peilafweging de urgentie van de problematiek door alle betrokkenen nog beter wordt (h)erkend. Het uitstellen van een keuze omtrent indexatie of fixatie van het peil zou ertoe kunnen leiden dat ook het gebiedsproces gepauzeerd wordt. HHSK ziet dit als niet-gewenst.</text:p>
                    <text:p text:style-name="table_al">Uw conclusie dat het transitieproject nog niet is afgerond, delen wij volledig. Aan de conclusie dat dit transitieproject tot op heden niet heeft geleid tot wezenlijke veranderingen, is geen waarde-oordeel verbonden. Dit vormt ook niet de basis voor de peilafweging.</text:p>
                    <text:p text:style-name="table_al"/>
                    <text:p text:style-name="table_al">We willen dan ook graag de door u genoemde inspanningen verrichten om wel tot een resultaat te komen.</text:p>
                    <text:p text:style-name="table_al"/>
                    <text:p text:style-name="table_al">Zie verder paragaaf 2.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stukken bij het voorgenomen peilbesluit zijn vrij gedetailleerd op zaken rond het watersysteem, gespecificeerd per deelgebied. Deze detaillering ontbreekt echter volledig ten aanzien van de meerdere flankerende aspecten die cruciaal zijn voor agrariërs.</text:p>
                    <text:p text:style-name="table_al"/>
                    <text:p text:style-name="table_al"> a. Nergens wordt iets gemeld over stimuleringsregelingen waarmee agrariërs de kans krijgen tegen een redelijke eigen bijdrage in te spelen op het aangepaste beleid. Zo wordt er geen enkele koppeling gelegd met de Regionale Veenweidestrategie (RVS) van de provincie Zuid-Holland. Dat maakt dit voorgenomen peilbesluit onzorgvuldig jegens agrariërs.</text:p>
                  </table:table-cell>
                  <table:table-cell table:style-name="cell_frame_all" table:number-rows-spanned="1" table:number-columns-spanned="1">
                    <text:p text:style-name="table_al">Een peilbesluit gaat over de waterpeilen in een gebied. Het watersysteem is hiervoor van groot belang en daarom gedetailleerd in beeld gebracht. </text:p>
                    <text:p text:style-name="table_al">Voor de transitie van het gebied is het project Transitie Restveengebied, waarin de relatie gelegd dient te worden met andere relevante programma’s voor het landelijk gebied, zoals inderdaad de Regionale Veenweidestrategie..</text:p>
                    <text:p text:style-name="table_al"/>
                    <text:p text:style-name="table_al">Uw conclusie dat dit voorgenomen peilbesluit onzorgvuldig is, delen wij niet.</text:p>
                    <text:p text:style-name="table_al"/>
                    <text:p text:style-name="table_al">Zie hiervoor paragaaf 2.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 is geen enkele duiding van een redelijke overgangsperiode om grondgebruikers de gelegenheid te geven zich aan te passen aan de nieuwe situatie. Denk hierbij aan termijnen die gangbaar zijn bij een echt gebiedsproces in de toekomst. Er wordt thans door de ‘Regiodeal’ van de drie overheden gedacht aan een dergelijk proces, maar hoogheemraadschap van Schieland en de Krimpenerwaard snijdt nu al de weg daarnaartoe af met dit peilbesluit. Dat maakt dit peilbesluit onbillijk en niet toekomstbestendig.</text:p>
                  </table:table-cell>
                  <table:table-cell table:style-name="cell_frame_all" table:number-rows-spanned="1" table:number-columns-spanned="1">
                    <text:p text:style-name="table_al">Het hoogheemraadschap ziet de snelheid van de bodemdaling als indicatie van de overgangsperiode waarin in gezamenlijkheid gewerkt kan worden aan de transitie van het gebied. Zoals in de MKBA is aangegeven kan er met de verwachte bodemdaling nog enkele decennia op de huidige manier doorgewerkt worden, waarbij wel rekening gehouden dient te worden met afname van de drooglegging.</text:p>
                    <text:p text:style-name="table_al"/>
                    <text:p text:style-name="table_al">Zie hiervoor verder paragaaf 2.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 zijn in het ontwerp-peilbesluit geen passende mogelijkheden te ontdekken om (bijvoorbeeld via de keur) een peil-afwijkvergunning aan te vragen gedurende bijvoorbeeld 10 jaar na vaststelling van het peilbesluit. Het ontwerp-peilbesluit sluit deze weg juist af. De lasten hiervan worden afgewenteld op de hoofdgebruikers van het gebied, de agrariërs. Dit is niet alleen onredelijk, maar ook uiterst onzorgvuldig. Het leidt tot onnodig extra schade. Maatwerk is juist in moeilijke omstandigheden geboden.</text:p>
                  </table:table-cell>
                  <table:table-cell table:style-name="cell_frame_all" table:number-rows-spanned="1" table:number-columns-spanned="1">
                    <text:p text:style-name="table_al">Dat is correct. Nieuwe onderbemalingen staan we niet toe. Juist om de redenen dat lagere waterpeilen in dit gebied zorgen voor versnelde bodemdaling en daarmee meer bodemopbarstingen.</text:p>
                    <text:p text:style-name="table_al">Dit is geen gevolg van dit voorgenomen peilbesluit, maar beleid op basis van onze beleidsuitwerking peilbeheer (2018) dat al van kracht i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 is geen enkele uitgewerkte tekst te vinden ten aanzien van schade voor agrariërs. Gronden en gebouwen zullen met dit peilbesluit in waarde dalen. Passende compensatie en vergoeding is dan geboden. Het ontbreken daarvan is onacceptabel.</text:p>
                    <text:p text:style-name="table_al">Ter vergelijking: In andere waterschappen wordt nog weleens in peilbesluiten een soort maatschaal gebruikt ter markering van het gebied waar ‘gangbaar maatschappelijk risico’ begint en ophoudt. Niets van dit alles in deze stukken. Boeren worden volledig aan hun lot overgelaten, maar krijgen wel eenzijdig de rekening gepresenteerd. Er wordt verwezen naar een nota in de betreffende paragraaf (3.5), maar nergens is een precieze weging van omstandigheden en feiten zichtbaar. Schermen met een nota is geen toegepaste en uitgewerkte weging.</text:p>
                  </table:table-cell>
                  <table:table-cell table:style-name="cell_frame_all" table:number-rows-spanned="1" table:number-columns-spanned="1">
                    <text:p text:style-name="table_al">Het hoogheemraadschap ziet het project Transitie Restveengebied als eerste richting om te komen tot waardebehoud van het gebied. Het doel van het gebiedsproces is om in samenwerking met bedrijven, bewoners, eigenaren, gebruikers en omwonenden initiatieven te nemen welke zijn gericht op een nieuw ontwikkelingsperspectief in de Zuidplaspolder. De door u aangegeven weging van omstandigheden en feiten volgt inderdaad niet direct uit een beleidsnota, maar krijgt bij dit peilbesluit vorm via een actuele beoordeling van de MKBA. </text:p>
                    <text:p text:style-name="table_al"/>
                    <text:p text:style-name="table_al">Burgers en bedrijven die schade lijden als gevolg van de taakuitoefening van het waterschap, bijvoorbeeld waardevermindering van een woning of omzetverlies voor een bedrijf, kunnen een verzoek om nadeelcompensatie indienen. Nadeelcompensatie kan onder de volgende voorwaarden aangevraagd worden:</text:p>
                    <text:list text:style-name="id1-3-2-4-946-94-1-6-11-2-4">
                      <text:list-item text:style-override="id1-3-2-4-946-94-1-6-11-2-4-1">
                        <text:number>•</text:number>
                        <text:p text:style-name="table_al">De opgelopen schade is een gevolg van de rechtmatige taakuitoefening van het waterschap.</text:p>
                      </text:list-item>
                      <text:list-item text:style-override="id1-3-2-4-946-94-1-6-11-2-4-2">
                        <text:number>•</text:number>
                        <text:p text:style-name="table_al">Er bestaat een oorzakelijk verband tussen de rechtmatige taakuitoefening en de schade.</text:p>
                      </text:list-item>
                      <text:list-item text:style-override="id1-3-2-4-946-94-1-6-11-2-4-3">
                        <text:number>•</text:number>
                        <text:p text:style-name="table_al">De schade valt niet binnen het normale maatschappelijk- of ondernemingsrisico.</text:p>
                      </text:list-item>
                      <text:list-item text:style-override="id1-3-2-4-946-94-1-6-11-2-4-4">
                        <text:number>•</text:number>
                        <text:p text:style-name="table_al">De schade betreft een beperkte groep burgers; andere burgers in een vergelijkbare positie hebben geen of minder schade ondervonden.</text:p>
                      </text:list-item>
                    </text:list>
                    <text:p text:style-name="table_al">Afhankelijk van de specifieke omstandigheden van het concrete geval blijft de schade die wordt geleden geheel of gedeeltelijk voor eigen rekening. Welke schade wordt uitgekeerd wordt berekend aan de hand van de Nadeelcompensatieverordening Schieland en de Krimpenerwaard.</text:p>
                    <text:p text:style-name="table_al"/>
                    <text:p text:style-name="table_al">Voor de aanvraag van nadeelcompensatie kunt u het waterschap een brief sturen. Op de website staat beschreven hoe u dit kunt doen. Zie hiervoor ook de procedure zoals deze is beschreven in de Nadeelcompensatieverordening Schieland en de Krimpenerwaard. </text:p>
                    <text:p text:style-name="table_al"/>
                    <text:p text:style-name="table_al">Zie hiervoor verder paragaaf 2.1 en 2.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t dit peilbesluit is er geen draagvlak en toekomstbestendigheid voor de boeren in het Restveengebied. Dit voorgenomen peilbesluit moet worden herzien op alle hierboven aangedragen punten. Het voorgenomen peilbesluit is voorbarig, onevenwichtig en lijdt tot grote schade voor de boeren. Voor agrariërs cruciale aspecten zijn niet uitgewerkt en meegenomen.</text:p>
                    <text:p text:style-name="table_al"/>
                    <text:p text:style-name="table_al"> Wij vragen het hoogheemraadschap daarnaast om tijd. Tijd om het afgebroken gebiedsproces bij de kop te vatten, met een strakkere regie en volledig commitment van alle stakeholders. Dit betekent dat de voorgestelde peilfixatie wordt aangepast in <text:span text:style-name="nadrukvet">peilpauze. </text:span>Wij vragen u daarmee het ontwerp-peilbesluit zoals het nu voorligt terug te nemen.</text:p>
                  </table:table-cell>
                  <table:table-cell table:style-name="cell_frame_all" table:number-rows-spanned="1" table:number-columns-spanned="1">
                    <text:p text:style-name="table_al">Het uitstellen van een keuze omtrent indexatie of fixatie van het peil zou ertoe kunnen leiden dat ook het gebiedsproces gepauzeerd wordt. HHSK ziet dit juist als ongewenst, omdat het in ieders belang is het transitieproces tot resultaat te brengen. Bovendien heeft HHSK als beheerder de taak om te zorgen voor actuele peilbesluiten.</text:p>
                    <text:p text:style-name="table_al"/>
                    <text:p text:style-name="table_al">Indien tijdens het gebiedsproces geconcludeerd wordt dat een andere gebiedsinrichting gerealiseerd wordt en dat dit leidt tot andere wensen voor het peilregime, kan dit ingebracht worden als reden om het peilbesluit te evalueren en zo nodig aan te passen. Dit is naar aanleiding van uw zienswijze verder verduidelijkt in paragraaf 7.2. van de toelichting op het peilbesluit.</text:p>
                    <text:p text:style-name="table_al"/>
                    <text:p text:style-name="table_al">Zie verder paragaaf 2.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oelichting paragraaf 7.2. (evaluatie) is specifieker beschreven</text:p>
                  </table:table-cell>
                </table:table-row>
              </table:table>
              <text:p text:style-name="table_bottom"/>
            </text:section>
            <text:p text:style-name="al"/>
            <text:p text:style-name="al">
            <text:span text:style-name="nadrukvet">3.6. Zienswijze 6. </text:span>
          </text:p>
            <text:p text:style-name="al"/>
            <text:section text:name="table_id1-3-2-4-946-98" text:style-name="table">
              <text:p text:style-name="table_top"/>
              <table:table table:style-name="tgroup">
                <table:table-column table:style-name="id1-3-2-4-946-98-1-1"/>
                <table:table-column table:style-name="id1-3-2-4-946-98-1-2"/>
                <table:table-column table:style-name="id1-3-2-4-946-98-1-3"/>
                <table:table-column table:style-name="id1-3-2-4-946-98-1-4"/>
                <table:table-column table:style-name="id1-3-2-4-946-98-1-5"/>
                <table:table-row table:style-name="row">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Aanpassing besluit?</text:span>
                    </text:p>
                  </table:table-cell>
                  <table:table-cell table:style-name="cell_frame_all" table:number-rows-spanned="1" table:number-columns-spanned="1">
                    <text:p text:style-name="table_al">
                      <text:span text:style-name="nadrukvet">Voorgestelde aanpassing</text:span>
                    </text:p>
                  </table:table-cell>
                </table:table-row>
                <table:table-row table:style-name="row">
                  <table:table-cell table:style-name="cell_frame_all" table:number-rows-spanned="4" table:number-columns-spanned="1">
                    <text:p text:style-name="table_al">6</text:p>
                  </table:table-cell>
                  <table:table-cell table:style-name="cell_frame_all" table:number-rows-spanned="1" table:number-columns-spanned="1">
                    <text:p text:style-name="table_al">Dit peilbesluit gaat over een deel van de Zuidplaspolder met de bijna denigrerende naam Restveen, dit in tegenstelling tot de nabijgelegen delen met de aansprekende naam De Groene Waterparel en de Rode Waterparel. Een groter contrast is in de benaming niet te vinden. De naam Restveen klinkt als een diep triest gebied waar niemand wil wonen, werken of zelfs maar een bedrijf wil hebben.</text:p>
                    <text:p text:style-name="table_al">De realiteit is: er wonen en werken mensen en er zijn meerdere bedrijven in het gebied die klaar staan voor de toekomst met een of meerdere opvolgers aan hun zij.</text:p>
                    <text:p text:style-name="table_al">Het is goed voor u om te weten dat er 16 jaar geleden in 2006 een convenant is gesloten tussen 7 partijen over dit deel van de Zuidplas polder, waarvan uw waterschap een van de partijen is.</text:p>
                    <text:p text:style-name="table_al">Destijds werd er gesteld dat het Restveengebied de nodige problemen heeft met de waterhuishouding en de bodemgesteldheid. Daarna zijn er vele rapporten geschreven en diverse externe bureaus, gebiedsmanagers ingeschakeld om tot oplossingen te komen voor het knikpunt gebied zoals het toen en nu benoemd wordt. We ontkennen niet dat er geen problemen zijn, maar dat we wel wonen, werken en leven in een gebied waarvan wij het probleem niet veroorzaakt hebben en volgens het bestemmingsplan mogelijk is.</text:p>
                    <text:p text:style-name="table_al"/>
                    <text:p text:style-name="table_al">Ondanks vele jaren van overleg tussen de gemeente Zuidplas, de Provincie Zuid-Holland en uw waterschap, het sluiten van de regio deal, heeft dit niet geleid tot een oplossing of perspectief voor bewoners en bedrijven. Sterker nog in 16 jaar is er niks veranderd.</text:p>
                    <text:p text:style-name="table_al"/>
                    <text:p text:style-name="table_al">Een peilbesluit nemen terwijl er gesprekken met bedrijven en bewoners plaatsvinden over toekomst en perspectief is in strijd met bestuurlijke en maatschappelijke zorgvuldigheid en mist iedere vorm van draagvlak, omdat het peilbesluit een blokkade hierin gaat vormen.</text:p>
                    <text:p text:style-name="table_al">Sinds 2003 heeft er in het gebied geen peilaanpassing meer plaats gevonden.</text:p>
                    <text:p text:style-name="table_al">Nu stelt het college voor in het ontwerp peilbesluit dat in het gehele gebied peilfixatie moet worden vastgesteld. Met andere woorden er wordt voor nu en in de toekomst geen peilaanpassing of te wel indexatie meer toe gestaan. De kern hiervan is dat de gevolgen van het ontwerp-peilbesluit volledig op de grondeigenaren worden afgewenteld. Het ontwerp-peilbesluit tot fixatie is voor ons onacceptabel.</text:p>
                    <text:p text:style-name="table_al">Hier kan ik mij absoluut niet in vinden om een aantal redenen:</text:p>
                    <text:p text:style-name="table_al">Uw waterschap is één van de partijen in dit gebiedsproces, op basis van het restveenconvenant uit 2006 en de regiodeal en de in maart jongstleden gesloten bestuursovereenkomst tussen gemeente Zuidplas, provincie Zuid-Holland en uw waterschap.</text:p>
                    <text:p text:style-name="table_al">Peilfixatie houdt in dat op termijn de huidige bestemming niet meer gehandhaafd kan blijven; dit kan uw voorgenomen peilbesluit toch niet veroorzaken?</text:p>
                  </table:table-cell>
                  <table:table-cell table:style-name="cell_frame_all" table:number-rows-spanned="1" table:number-columns-spanned="1">
                    <text:p text:style-name="table_al">Het Restveengebied is een historische geografische naam voor dit gebied. Hij stamt uit de tijd dat hier op grote schaal turf werd gewonnen. In het bedoelde gebied werd het veen niet geschikt geacht voor turfwinning. De naam restveen verwijst naar het veen dat hier nog in de bodem zit.</text:p>
                    <text:p text:style-name="table_al"/>
                    <text:p text:style-name="table_al">In de toelichting van het peilbesluit wordt de naam Restveengebied enkel gebruikt in de context van het stuk met dit ‘restveen’. Voor de grotere omgeving is gekozen voor de meer historische naam ‘Ambacht van Moordrecht’ met daarin de namen van de peilgebieden met lokale gebiedsaanduiding (bv Bolwerk) of aan de hand van het peilregelend kunstwerk (bv bemaling Kroes).</text:p>
                    <text:p text:style-name="table_al"/>
                    <text:p text:style-name="table_al">Wij willen met het naamgebruik geen waarde-oordeel vellen. Wij herkennen de door u geschetste realiteit van bedrijven die bewust bezig zijn met de toekomst volledig uit de door ons gevoerde keukentafelgesprekken in het kader van dit peilbesluit.</text:p>
                    <text:p text:style-name="table_al"/>
                    <text:p text:style-name="table_al">U stelt dat het voorgenomen peilbesluit op termijn gevolgen heeft voor de huidige bestemming. Dit is dan ook de reden dat wij inzetten op resultaat in het ook door u in uw zienswijze aangehaalde transitieproces.</text:p>
                    <text:p text:style-name="table_al"/>
                    <text:p text:style-name="table_al">Zie verder paragaaf 2.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n is het waterschap zich bewust van de consequenties, die dit besluit gaat krijgen als straks peilfixatie wordt gehanteerd? De waarde van gronden, ongeacht of deze van een particulier dan wel van een agrariër zijn, gaan verder in waarden dalen, want op termijn wordt de drooglegging steeds minder. Niet alleen zal er een waardedaling ontstaan door peilfixatie maar ook zullen de agrarische gronden en particulieren gronden niet meer mee doen met de nog steeds stijgende grondprijzen; vergelijkbaar met de huidige huizenmarkt.</text:p>
                  </table:table-cell>
                  <table:table-cell table:style-name="cell_frame_all" table:number-rows-spanned="1" table:number-columns-spanned="1">
                    <text:p text:style-name="table_al">Zoals in de MKBA beschreven is het hoogheemraadschap zich bewust van de toekomstige gevolgen. Juist door het blijven inzetten voor het project Transitie Restveengebied wil het hoogheemraadschap waarde van het gebied behouden, rekening houdend met de omstandigheden als bodemdaling en gestaag afnemende drooglegging.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waterschap is een functionele overheid met de taak om ons woon-, werk- en leefgebied bewoonbaar en leefbaar te houden met peil volgt functie en dienen dit te volgen zo als zij dit altijd hebben gedaan.</text:p>
                  </table:table-cell>
                  <table:table-cell table:style-name="cell_frame_all" table:number-rows-spanned="1" table:number-columns-spanned="1">
                    <text:p text:style-name="table_al">Een peilbesluit is een integrale belangenafweging. Er wordt gekeken naar alle functies van het gebied, zowel de individuele grondgebonden functies als algemene maatschappelijke belang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 deze zienswijze wil ik benadrukken dat er in dit stadium van het gebiedsproces eerst duidelijkheid moet komen en vragen ik u om de peilfixatie niet vast te stellen, zodat er eerst duidelijkheid komt voor alle grondeigenaren, in het gebiedsproces van de drie bevoegde overheden, waaronder uw waterschap. Dit is ook door deze 3 overheden, gemeente, provincie en waterschap aan alle betrokkenen is toegezegd. In dit voorgenomen peilbesluit is onvoldoende of geen rekening gehouden met de belangen van grondeigenaren en betrokkenen.</text:p>
                    <text:p text:style-name="table_al"/>
                    <text:p text:style-name="table_al">Stel daarom geen peilfixatie vast. Uiteraard blijven we bereid tot nader overleg.</text:p>
                  </table:table-cell>
                  <table:table-cell table:style-name="cell_frame_all" table:number-rows-spanned="1" table:number-columns-spanned="1">
                    <text:p text:style-name="table_al">Het uitstellen van een keuze omtrent indexatie of fixatie van het peil zou ertoe kunnen leiden dat ook het gebiedsproces gepauzeerd wordt. HHSK ziet dit juist als ongewenst, omdat het in ieders belang is het transitieproces tot resultaat te brengen. Bovendien heeft HHSK als beheerder de taak om te zorgen voor actuele peilbesluiten.</text:p>
                    <text:p text:style-name="table_al"/>
                    <text:p text:style-name="table_al">Indien tijdens het gebiedsproces geconcludeerd wordt dat een andere gebiedsinrichting gerealiseerd wordt en dat dit leidt tot andere wensen voor het peilregime, kan dit ingebracht worden als reden om het peilbesluit te evalueren en zo nodig aan te passen. Dit is naar aanleiding van uw zienswijze verder verduidelijkt in paragraaf 7.2. van de toelichting op het peilbesluit.</text:p>
                    <text:p text:style-name="table_al"/>
                    <text:p text:style-name="table_al">Zie verder paragaaf 2.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oelichting paragraaf 7.2. (evaluatie) is specifieker beschreven</text:p>
                  </table:table-cell>
                </table:table-row>
              </table:table>
              <text:p text:style-name="table_bottom"/>
            </text:section>
            <text:p text:style-name="al"/>
            <text:p text:style-name="al">
            <text:span text:style-name="nadrukvet">3.7. Zienswijze 7 </text:span>
          </text:p>
            <text:p text:style-name="al"/>
            <text:section text:name="table_id1-3-2-4-946-102" text:style-name="table">
              <text:p text:style-name="table_top"/>
              <table:table table:style-name="tgroup">
                <table:table-column table:style-name="id1-3-2-4-946-102-1-1"/>
                <table:table-column table:style-name="id1-3-2-4-946-102-1-2"/>
                <table:table-column table:style-name="id1-3-2-4-946-102-1-3"/>
                <table:table-column table:style-name="id1-3-2-4-946-102-1-4"/>
                <table:table-column table:style-name="id1-3-2-4-946-102-1-5"/>
                <table:table-row table:style-name="row">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Aanpassing besluit?</text:span>
                    </text:p>
                  </table:table-cell>
                  <table:table-cell table:style-name="cell_frame_all" table:number-rows-spanned="1" table:number-columns-spanned="1">
                    <text:p text:style-name="table_al">
                      <text:span text:style-name="nadrukvet">Voorgestelde aanpassing</text:span>
                    </text:p>
                  </table:table-cell>
                </table:table-row>
                <table:table-row table:style-name="row">
                  <table:table-cell table:style-name="cell_frame_all" table:number-rows-spanned="3" table:number-columns-spanned="1">
                    <text:p text:style-name="table_al">7</text:p>
                  </table:table-cell>
                  <table:table-cell table:style-name="cell_frame_all" table:number-rows-spanned="1" table:number-columns-spanned="1">
                    <text:p text:style-name="table_al">Sinds 2003 heeft er in het gebied geen peilaanpassing meer plaats gevonden.</text:p>
                    <text:p text:style-name="table_al">Nu stelt het college voor in het ontwerp peilbesluit dat in het gehele gebied peilfixatie moet worden vastgesteld. Met andere woorden er wordt voor nu en in de toekomst geen peilaanpassing of te wel indexatie meer toe gestaan. De kern hiervan is dat de gevolgen van het ontwerp-peilbesluit volledig op de grondeigenaren worden afgewenteld. Het ontwerp-peilbesluit tot fixatie is voor ons onacceptabel. U geeft zelf aan dat agrarisch gebruik bij een peilfixatie niet meer mogelijk zal zijn, hieruit volgt voor mij schade maar een goede schadevergoeding ontbreekt in het hele peilbesluit.</text:p>
                  </table:table-cell>
                  <table:table-cell table:style-name="cell_frame_all" table:number-rows-spanned="1" table:number-columns-spanned="1">
                    <text:p text:style-name="table_al">Het hoogheemraadschap ziet de komende jaren als overgangsperiode waarin in gezamenlijkheid gewerkt kan worden aan de transitie van het gebied. Zoals in de MKBA is aangegeven kan er met de verwachte bodemdaling nog enkele decennia op de huidige manier doorgewerkt worden. In deze periode is er tijd om verder te werken aan de transitie van het gebied.</text:p>
                    <text:p text:style-name="table_al"/>
                    <text:p text:style-name="table_al">Zie hiervoor verder paragaaf 2.2.</text:p>
                    <text:p text:style-name="table_al"/>
                    <text:p text:style-name="table_al">Burgers en bedrijven die schade lijden als gevolg van de taakuitoefening van het waterschap, bijvoorbeeld waardevermindering van een woning of omzetverlies voor een bedrijf, kunnen een verzoek om nadeelcompensatie indienen. Nadeelcompensatie kan onder de volgende voorwaarden aangevraagd worden:</text:p>
                    <text:list text:style-name="id1-3-2-4-946-102-1-6-2-3-6">
                      <text:list-item text:style-override="id1-3-2-4-946-102-1-6-2-3-6-1">
                        <text:number>•</text:number>
                        <text:p text:style-name="table_al">De opgelopen schade is een gevolg van de rechtmatige taakuitoefening van het waterschap.</text:p>
                      </text:list-item>
                      <text:list-item text:style-override="id1-3-2-4-946-102-1-6-2-3-6-2">
                        <text:number>•</text:number>
                        <text:p text:style-name="table_al">Er bestaat een oorzakelijk verband tussen de rechtmatige taakuitoefening en de schade.</text:p>
                      </text:list-item>
                      <text:list-item text:style-override="id1-3-2-4-946-102-1-6-2-3-6-3">
                        <text:number>•</text:number>
                        <text:p text:style-name="table_al">De schade valt niet binnen het normale maatschappelijk- of ondernemingsrisico.</text:p>
                      </text:list-item>
                      <text:list-item text:style-override="id1-3-2-4-946-102-1-6-2-3-6-4">
                        <text:number>•</text:number>
                        <text:p text:style-name="table_al">De schade betreft een beperkte groep burgers; andere burgers in een vergelijkbare positie hebben geen of minder schade ondervonden.</text:p>
                      </text:list-item>
                    </text:list>
                    <text:p text:style-name="table_al">Afhankelijk van de specifieke omstandigheden van het concrete geval blijft de schade die wordt geleden geheel of gedeeltelijk voor eigen rekening. Welke schade wordt uitgekeerd wordt berekend aan de hand van de Nadeelcompensatieverordening Schieland en de Krimpenerwaard.</text:p>
                    <text:p text:style-name="table_al"/>
                    <text:p text:style-name="table_al">Voor de aanvraag van nadeelcompensatie kunt u het waterschap een brief sturen. Op de website staat beschreven hoe u dit kunt doen. Zie hiervoor ook de procedure zoals deze is beschreven in de Nadeelcompensatieverordening Schieland en de Krimpenerwaard.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k ben ook van mening dat er ook andere factoren zijn dan alleen de veenoxidatie waardoor de bodemdaling plaatsvindt. Bouwwerkzaamheden hebben grote invloed op de opbarstingen en bodemstabiliteit. In mijn situatie gaat dit over de bouw van Westergouwe, het graven van het vervangede water in Westergouwe en de aanleg van de voetbalvelden op het Ambacht te Moordrecht.</text:p>
                  </table:table-cell>
                  <table:table-cell table:style-name="cell_frame_all" table:number-rows-spanned="1" table:number-columns-spanned="1">
                    <text:p text:style-name="table_al">De ontwikkelingen die u aangeeft zijn bekend bij het hoogheemraadschap. We verwachten niet dat deze de snelheid van bodemdaling als geheel beïnvloedt. Wel kunnen deze ontwikkelingen een rol spelen in het ontstaan van opbarstingen. Deze ontwikkelingen hebben echter geen effect op de peilafwegingen in het peilbeslui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k kan mij niet aan de indruk onttrekken dat het peilbesluit Zuidplaspolder Zuidoost een voorsortering is voor de wateroverlast van het toekomstige 5<text:span text:style-name="sup">e</text:span> Dorp.</text:p>
                  </table:table-cell>
                  <table:table-cell table:style-name="cell_frame_all" table:number-rows-spanned="1" table:number-columns-spanned="1">
                    <text:p text:style-name="table_al">Dit peilbesluit staat los van de ontwikkeling van het Vijfde Dorp en vice versa. In de planontwikkeling is HHSK nauw betrokken, het vermijden van ‘afwenteling’ van wateroverlast naar meer benedenstroomse delen in de polder is daar nadrukkelijk een doelstelling.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3.8. Zienswijze 8 </text:span>
          </text:p>
            <text:p text:style-name="al"/>
            <text:section text:name="table_id1-3-2-4-946-106" text:style-name="table">
              <text:p text:style-name="table_top"/>
              <table:table table:style-name="tgroup">
                <table:table-column table:style-name="id1-3-2-4-946-106-1-1"/>
                <table:table-column table:style-name="id1-3-2-4-946-106-1-2"/>
                <table:table-column table:style-name="id1-3-2-4-946-106-1-3"/>
                <table:table-column table:style-name="id1-3-2-4-946-106-1-4"/>
                <table:table-column table:style-name="id1-3-2-4-946-106-1-5"/>
                <table:table-row table:style-name="row">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Aanpassing besluit?</text:span>
                    </text:p>
                  </table:table-cell>
                  <table:table-cell table:style-name="cell_frame_all" table:number-rows-spanned="1" table:number-columns-spanned="1">
                    <text:p text:style-name="table_al">
                      <text:span text:style-name="nadrukvet">Voorgestelde aanpassing</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voornaamste reden om deze zienswijze in te dienen is dat ik van mening ben dat het niet verstandig is om een dergelijk lange termijn besluit te nemen terwijl er nog een proces loopt over de bestemming van het gebied in kwestie (Restveen).</text:p>
                    <text:p text:style-name="table_al">Mijn voorstel is dan ook om nog geen peilfixatie vast te stellen voordat de gesprekken met bewoners, gemeente en provincie over de toekomst van dit gebied een uitkomst hebben.</text:p>
                    <text:p text:style-name="table_al"/>
                    <text:p text:style-name="table_al">In dat geval zal er een richting bekend zijn waarin de polder zich gaat ontwikkelen. Mogelijk dat daar andere waterpeilen bij nodig zijn dan nu voorgesteld.</text:p>
                    <text:p text:style-name="table_al"/>
                    <text:p text:style-name="table_al">Stel daarom geen peilfixatie vast en neem deel aan de gesprekken zodat er over enige tijd een beter afgewogen besluit genomen kan worden.</text:p>
                  </table:table-cell>
                  <table:table-cell table:style-name="cell_frame_all" table:number-rows-spanned="1" table:number-columns-spanned="1">
                    <text:p text:style-name="table_al">Het uitstellen van een keuze omtrent indexatie of fixatie van het peil zou ertoe kunnen leiden dat ook het gebiedsproces gepauzeerd wordt. HHSK ziet dit juist als ongewenst, omdat het in ieders belang is het transitieproces tot resultaat te brengen. Bovendien heeft HHSK als beheerder de taak om te zorgen voor actuele peilbesluiten.</text:p>
                    <text:p text:style-name="table_al"/>
                    <text:p text:style-name="table_al">Indien tijdens het gebiedsproces geconcludeerd wordt dat een andere gebiedsinrichting gerealiseerd wordt en dat dit leidt tot andere wensen voor het peilregime, kan dit ingebracht worden als reden om het peilbesluit te evalueren en zo nodig aan te passen. Dit is naar aanleiding van uw zienswijze verder verduidelijkt in paragraaf 7.2. van de toelichting op het peilbesluit. </text:p>
                    <text:p text:style-name="table_al"/>
                    <text:p text:style-name="table_al">Zie verder paragaaf 2.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oelichting paragraaf 7.2. (evaluatie) is specifieker beschreven</text:p>
                  </table:table-cell>
                </table:table-row>
              </table:table>
              <text:p text:style-name="table_bottom"/>
            </text:section>
            <text:p text:style-name="al"/>
            <text:p text:style-name="al">
            <text:span text:style-name="nadrukvet">3.9. Zienswijze 9 </text:span>
          </text:p>
            <text:p text:style-name="al"/>
            <text:section text:name="table_id1-3-2-4-946-110" text:style-name="table">
              <text:p text:style-name="table_top"/>
              <table:table table:style-name="tgroup">
                <table:table-column table:style-name="id1-3-2-4-946-110-1-1"/>
                <table:table-column table:style-name="id1-3-2-4-946-110-1-2"/>
                <table:table-column table:style-name="id1-3-2-4-946-110-1-3"/>
                <table:table-column table:style-name="id1-3-2-4-946-110-1-4"/>
                <table:table-column table:style-name="id1-3-2-4-946-110-1-5"/>
                <table:table-row table:style-name="row">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Aanpassing besluit?</text:span>
                    </text:p>
                  </table:table-cell>
                  <table:table-cell table:style-name="cell_frame_all" table:number-rows-spanned="1" table:number-columns-spanned="1">
                    <text:p text:style-name="table_al">
                      <text:span text:style-name="nadrukvet">Voorgestelde aanpassing</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tuur van de stichting is niet gelukkig met het beoogde peilbesluit Zuidplaspolder Zuidoost.</text:p>
                    <text:p text:style-name="table_al">De stichting maakt zich grote zorgen over het beleid van het Hoogheemraadschap om de peilen niet meer te indexeren hetgeen tot gevolg zal hebben dat de landerijen van de stichting in de toekomst niet meer agrarisch gebruikt kunnen worden. Door fixatie van het peil zullen de landerijen (en ook de boerderijen) in de toekomst geen waarde meer vertegenwoordigen als de landerijen in het water zakken. Eigenlijk treedt die schade al op zodra het besluit wordt vastgesteld. Dit heeft grote gevolgen voor het bestaansrecht van de stichting alsmede haar rol vanuit de doelstelling van de stichting, de ouderenzorg en jeugdzorg in Moordrecht.</text:p>
                    <text:p text:style-name="table_al">Bij de MKBA is geen rekening gehouden met de maatschappelijke bijdragen van de stichting.</text:p>
                    <text:p text:style-name="table_al">Al sinds 1876 levert de stichting een belangrijke bijdrage aan (nu) de zorg voor ouderen en jeugd (met een achterstand).</text:p>
                    <text:p text:style-name="table_al">Wanneer de inkomenspositie van de stichting daalt zal de maatschappelijke bijdrage van de stichting van jaarlijks gemiddeld plm. € 175.000,-- afnemen tot... € 0,--.</text:p>
                    <text:p text:style-name="table_al">De bijdrage van de stichting zal dan uiteindelijk uit publieke middelen moeten komen en dat hoort te worden verwerkt in de MKBA.</text:p>
                    <text:p text:style-name="table_al"/>
                    <text:p text:style-name="table_al">Wanneer het ontwerp peilbesluit op de voorgestelde wijze wordt vastgesteld heeft dat (dus) vergaande gevolgen voor de stichting en haar grondgebruikers. Het ontwerp zou daarom een paragraaf moeten bevatten hoe de schade voor grondeigenaren en pachters wordt gecompenseerd. Het volstaat niet om in dat verband te verwijzen naar een bestuursovereenkomst met de gemeente Zuidplas en de Provincie Zuid-Holland. Het staat immers nog niet vast dat deze zal volstaan om de schade te compenseren.</text:p>
                    <text:p text:style-name="table_al">De Stichting heeft zoals bij u bekend ruim 80 ha grond in eigendom inclusief twee boerderijen. Alles is door de stichting verpacht waarbij ruim 70 ha is verpacht aan één veehouderij bedrijf. De betreffende ondernemende veehouder blijft met een bedrijf achter dat niet meer te verkopen is of over te dragen aan de volgende generatie. Uitbreidingen of investeringen zijn niet meer te financieren.</text:p>
                    <text:p text:style-name="table_al"/>
                    <text:p text:style-name="table_al">Juist dit bedrijf heeft jaren geleden te horen gekregen dat de plannen van het Restveengebied niet doorgaan (bezuinigingen Bleker van de EHS) en heeft met goedkeuring van de gemeente Zuidplas in 2O13/2014 een vergunning gekregen voor de bouw van een nieuwe ligboxenstal omdat er toezeggingen waren dat landbouw in de toekomst mogelijk zou blijven omdat de plannen voor het Restveengebied niet door zouden gaan.</text:p>
                    <text:p text:style-name="table_al"/>
                    <text:p text:style-name="table_al">De betrokken veehouder heeft hiervoor flink geïnvesteerd om een toekomstbestendig bedrijf neer te zetten en de Stichting heeft landerijen vrij gemaakt van een andere pachter om het areaal van deze boerderij uit te breiden. Voor de eigendommen van de Stichting zal hiervoor een oplossing gezocht moeten worden</text:p>
                    <text:p text:style-name="table_al">De Stichting is van mening dat de consequenties van een maatschappelijk probleem van bodemdaling niet alleen bij de individuele belanghebbenden kan worden neergelegd met alle financiële consequenties van dien.</text:p>
                  </table:table-cell>
                  <table:table-cell table:style-name="cell_frame_all" table:number-rows-spanned="1" table:number-columns-spanned="1">
                    <text:p text:style-name="table_al">Wij steken als hoogheemraadschap in op een transitie van het gebied waarbij het gebied waarde behoudt, rekening houdend met de aanwezige omstandigheden zoals doorgaande bodemdaling. Dit is ook in het belang van uw stichting.</text:p>
                    <text:p text:style-name="table_al"/>
                    <text:p text:style-name="table_al">Tegelijkertijd delen wij uw visie dat consequenties niet zonder meer bij de grondgebruikers kunnen worden neergelegd. </text:p>
                    <text:p text:style-name="table_al"/>
                    <text:p text:style-name="table_al">Zie verder paragrafen 2.1 en 2.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3.10. Zienswijze 10 </text:span>
          </text:p>
            <text:p text:style-name="al"/>
            <text:section text:name="table_id1-3-2-4-946-114" text:style-name="table">
              <text:p text:style-name="table_top"/>
              <table:table table:style-name="tgroup">
                <table:table-column table:style-name="id1-3-2-4-946-114-1-1"/>
                <table:table-column table:style-name="id1-3-2-4-946-114-1-2"/>
                <table:table-column table:style-name="id1-3-2-4-946-114-1-3"/>
                <table:table-column table:style-name="id1-3-2-4-946-114-1-4"/>
                <table:table-column table:style-name="id1-3-2-4-946-114-1-5"/>
                <table:table-row table:style-name="row">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Antwoord</text:span>
                    </text:p>
                  </table:table-cell>
                  <table:table-cell table:style-name="cell_frame_all" table:number-rows-spanned="1" table:number-columns-spanned="1">
                    <text:p text:style-name="table_al">
                      <text:span text:style-name="nadrukvet">Aanpassing besluit?</text:span>
                    </text:p>
                  </table:table-cell>
                  <table:table-cell table:style-name="cell_frame_all" table:number-rows-spanned="1" table:number-columns-spanned="1">
                    <text:p text:style-name="table_al">
                      <text:span text:style-name="nadrukvet">Voorgestelde aanpassin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t dit schrijven spreek ik mijn verbazing uit over de communicatie betr. het voorstel Peilbesluit.</text:p>
                    <text:p text:style-name="table_al">Bij toeval hoor ik dit van buren.</text:p>
                    <text:p text:style-name="table_al">In het Hart van Holland scheen hierover een bericht gepubliceerd te zijn.</text:p>
                    <text:p text:style-name="table_al">Maar niet iedereen leest dit blad en dan zou een ingrijpend voorstel als dit geen weerwoord gekregen hebben.</text:p>
                    <text:p text:style-name="table_al">Zou het niet chiquer geweest zijn om de betreffende mensen hierover persoonlijk te informeren zodat zij zich binnen de vastgestelde termijn over deze materie zouden kunnen uitspreken. </text:p>
                    <text:p text:style-name="table_al">Op deze manier krijg je het gevoel dat er over je heen gewalst wordt.</text:p>
                  </table:table-cell>
                  <table:table-cell table:style-name="cell_frame_all" table:number-rows-spanned="1" table:number-columns-spanned="1">
                    <text:p text:style-name="table_al">Het ontwerp peilbesluit is gecommuniceerd op verschillende manieren, zowel via gedrukte als digitale media. We zijn dan ook blij dat het ontwerp peilbesluit u bereikt heeft, en wij betreuren het gevoel dat bij u is ontsta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4. Ambtshalve wijziging </text:span>
          </text:p>
            <text:p text:style-name="al">In de toelichting van het peilbesluit is in Bijlage 1 ‘Proces omgevingsparticipatie’ het jaartal 2021 veranderd in 2022 voor de gesprekken met de gemeente Zuidplas. Ook zijn twee bestuurlijke overleggen toegevoegd die zijn gevoerd tijdens de ter inzage legging.</text:p>
            <text:p text:style-name="al"/>
            <text:p text:style-name="al">
            <text:span text:style-name="nadrukvet">Bijlage 1 <text:span text:style-name="nadrukvet">Beantwoording vragen bijeenkomst Witteveen+Bos </text:span></text:span>
          </text:p>
            <text:p text:style-name="al"/>
            <text:p text:style-name="al">
            <draw:frame><draw:text-box><text:section text:name="plaatje_id1-3-2-4-946-121-1" text:style-name="plaatje">
              <text:p text:style-name="illustratie_id1-3-2-4-946-121-1-1"><draw:frame draw:style-name="illustratie_id1-3-2-4-946-121-1-1" text:anchor-type="paragraph" svg:width="150mm" svg:height="235mm"><draw:image xlink:href="Pictures/bijlage1iee8d9f26-0a49-4d27-a965-10454c04ccea.png" xlink:type="simple"/></draw:frame></text:p>
            </text:section></draw:text-box></draw:frame>
          </text:p>
            <text:p text:style-name="al">
            <draw:frame><draw:text-box><text:section text:name="plaatje_id1-3-2-4-946-122-1" text:style-name="plaatje">
              <text:p text:style-name="illustratie_id1-3-2-4-946-122-1-1"><draw:frame draw:style-name="illustratie_id1-3-2-4-946-122-1-1" text:anchor-type="paragraph" svg:width="150mm" svg:height="213mm"><draw:image xlink:href="Pictures/tweei200a0c28-17db-4674-93b8-b5c728379d35.png" xlink:type="simple"/></draw:frame></text:p>
            </text:section></draw:text-box></draw:frame>
          </text:p>
            <text:p text:style-name="al">
            <draw:frame><draw:text-box><text:section text:name="plaatje_id1-3-2-4-946-123-1" text:style-name="plaatje">
              <text:p text:style-name="illustratie_id1-3-2-4-946-123-1-1"><draw:frame draw:style-name="illustratie_id1-3-2-4-946-123-1-1" text:anchor-type="paragraph" svg:width="150mm" svg:height="235mm"><draw:image xlink:href="Pictures/driei41017e46-ed67-4779-9a32-d4d73ecf9950.png" xlink:type="simple"/></draw:frame></text:p>
            </text:section></draw:text-box></draw:frame>
          </text:p>
            <text:p text:style-name="al">
            <draw:frame><draw:text-box><text:section text:name="plaatje_id1-3-2-4-946-124-1" text:style-name="plaatje">
              <text:p text:style-name="illustratie_id1-3-2-4-946-124-1-1"><draw:frame draw:style-name="illustratie_id1-3-2-4-946-124-1-1" text:anchor-type="paragraph" svg:width="150mm" svg:height="235mm"><draw:image xlink:href="Pictures/vieri6e326f37-7b2b-4ec1-b85a-bc06f8d2ec13.png" xlink:type="simple"/></draw:frame></text:p>
            </text:section></draw:text-box></draw:frame>
          </text:p>
            <text:p text:style-name="al">
            <draw:frame><draw:text-box><text:section text:name="plaatje_id1-3-2-4-946-125-1" text:style-name="plaatje">
              <text:p text:style-name="illustratie_id1-3-2-4-946-125-1-1"><draw:frame draw:style-name="illustratie_id1-3-2-4-946-125-1-1" text:anchor-type="paragraph" svg:width="150mm" svg:height="211.70000000000002mm"><draw:image xlink:href="Pictures/vijfi872c13d5-cd3e-4960-91be-bd0e07ae7ab4.png" xlink:type="simple"/></draw:frame></text:p>
            </text:section></draw:text-box></draw:frame>
          </text:p>
            <text:p text:style-name="al">
            <draw:frame><draw:text-box><text:section text:name="plaatje_id1-3-2-4-946-126-1" text:style-name="plaatje">
              <text:p text:style-name="illustratie_id1-3-2-4-946-126-1-1"><draw:frame draw:style-name="illustratie_id1-3-2-4-946-126-1-1" text:anchor-type="paragraph" svg:width="150mm" svg:height="212.2mm"><draw:image xlink:href="Pictures/zesi1e9f60b3-761c-4ab1-a855-7ae6fadbc841.png" xlink:type="simple"/></draw:frame></text:p>
            </text:section></draw:text-box></draw:frame>
          </text:p>
            <text:p text:style-name="al">
            <draw:frame><draw:text-box><text:section text:name="plaatje_id1-3-2-4-946-127-1" text:style-name="plaatje">
              <text:p text:style-name="illustratie_id1-3-2-4-946-127-1-1"><draw:frame draw:style-name="illustratie_id1-3-2-4-946-127-1-1" text:anchor-type="paragraph" svg:width="153mm" svg:height="216.4390243902439mm"><draw:image xlink:href="Pictures/zeveni3c3dd302-c506-4ccf-b81e-9ba42a1a97eb.png" xlink:type="simple"/></draw:frame></text:p>
            </text:section></draw:text-box></draw:frame>
          </text:p>
            <text:p text:style-name="al">
            <draw:frame><draw:text-box><text:section text:name="plaatje_id1-3-2-4-946-128-1" text:style-name="plaatje">
              <text:p text:style-name="illustratie_id1-3-2-4-946-128-1-1"><draw:frame draw:style-name="illustratie_id1-3-2-4-946-128-1-1" text:anchor-type="paragraph" svg:width="150mm" svg:height="212.5mm"><draw:image xlink:href="Pictures/achtib8a22376-7d22-4d88-b1f3-6dba5a49e592.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95-1-1" style:parent-style-name="Standard">
      <style:paragraph-properties style:line-spacing="0mm" style:text-autospace="none" ofo:line-height="0.001cm"/>
    </style:style>
    <style:style style:family="graphic" style:name="illustratie_id1-3-2-4-95-1-1" style:parent-style-name="Standard">
      <style:graphic-properties style:horizontal-pos="left" style:horizontal-rel="paragraph" style:vertical-pos="top" style:vertical-rel="paragraph" style:wrap="none" ofo:margin-right="3mm"/>
    </style:style>
    <style:style style:family="paragraph" style:name="illustratie_id1-3-2-4-194-1-1" style:parent-style-name="Standard">
      <style:paragraph-properties style:line-spacing="0mm" style:text-autospace="none" ofo:line-height="0.001cm"/>
    </style:style>
    <style:style style:family="graphic" style:name="illustratie_id1-3-2-4-194-1-1" style:parent-style-name="Standard">
      <style:graphic-properties style:horizontal-pos="left" style:horizontal-rel="paragraph" style:vertical-pos="top" style:vertical-rel="paragraph" style:wrap="none" ofo:margin-right="3mm"/>
    </style:style>
    <style:style style:family="paragraph" style:name="illustratie_id1-3-2-4-224-1-1" style:parent-style-name="Standard">
      <style:paragraph-properties style:line-spacing="0mm" style:text-autospace="none" ofo:line-height="0.001cm"/>
    </style:style>
    <style:style style:family="graphic" style:name="illustratie_id1-3-2-4-224-1-1" style:parent-style-name="Standard">
      <style:graphic-properties style:horizontal-pos="left" style:horizontal-rel="paragraph" style:vertical-pos="top" style:vertical-rel="paragraph" style:wrap="none" ofo:margin-right="3mm"/>
    </style:style>
    <style:style style:family="paragraph" style:name="illustratie_id1-3-2-4-230-1-1" style:parent-style-name="Standard">
      <style:paragraph-properties style:line-spacing="0mm" style:text-autospace="none" ofo:line-height="0.001cm"/>
    </style:style>
    <style:style style:family="graphic" style:name="illustratie_id1-3-2-4-230-1-1" style:parent-style-name="Standard">
      <style:graphic-properties style:horizontal-pos="left" style:horizontal-rel="paragraph" style:vertical-pos="top" style:vertical-rel="paragraph" style:wrap="none" ofo:margin-right="3mm"/>
    </style:style>
    <style:style style:family="paragraph" style:name="illustratie_id1-3-2-4-251-1-1" style:parent-style-name="Standard">
      <style:paragraph-properties style:line-spacing="0mm" style:text-autospace="none" ofo:line-height="0.001cm"/>
    </style:style>
    <style:style style:family="graphic" style:name="illustratie_id1-3-2-4-251-1-1" style:parent-style-name="Standard">
      <style:graphic-properties style:horizontal-pos="left" style:horizontal-rel="paragraph" style:vertical-pos="top" style:vertical-rel="paragraph" style:wrap="none" ofo:margin-right="3mm"/>
    </style:style>
    <style:style style:family="paragraph" style:name="illustratie_id1-3-2-4-260-1-1" style:parent-style-name="Standard">
      <style:paragraph-properties style:line-spacing="0mm" style:text-autospace="none" ofo:line-height="0.001cm"/>
    </style:style>
    <style:style style:family="graphic" style:name="illustratie_id1-3-2-4-260-1-1" style:parent-style-name="Standard">
      <style:graphic-properties style:horizontal-pos="left" style:horizontal-rel="paragraph" style:vertical-pos="top" style:vertical-rel="paragraph" style:wrap="none" ofo:margin-right="3mm"/>
    </style:style>
    <style:style style:family="paragraph" style:name="illustratie_id1-3-2-4-266-1-1" style:parent-style-name="Standard">
      <style:paragraph-properties style:line-spacing="0mm" style:text-autospace="none" ofo:line-height="0.001cm"/>
    </style:style>
    <style:style style:family="graphic" style:name="illustratie_id1-3-2-4-266-1-1" style:parent-style-name="Standard">
      <style:graphic-properties style:horizontal-pos="left" style:horizontal-rel="paragraph" style:vertical-pos="top" style:vertical-rel="paragraph" style:wrap="none" ofo:margin-right="3mm"/>
    </style:style>
    <style:style style:family="paragraph" style:name="illustratie_id1-3-2-4-341-1-1" style:parent-style-name="Standard">
      <style:paragraph-properties style:line-spacing="0mm" style:text-autospace="none" ofo:line-height="0.001cm"/>
    </style:style>
    <style:style style:family="graphic" style:name="illustratie_id1-3-2-4-341-1-1" style:parent-style-name="Standard">
      <style:graphic-properties style:horizontal-pos="left" style:horizontal-rel="paragraph" style:vertical-pos="top" style:vertical-rel="paragraph" style:wrap="none" ofo:margin-right="3mm"/>
    </style:style>
    <style:style style:family="paragraph" style:name="illustratie_id1-3-2-4-394-1-1" style:parent-style-name="Standard">
      <style:paragraph-properties style:line-spacing="0mm" style:text-autospace="none" ofo:line-height="0.001cm"/>
    </style:style>
    <style:style style:family="graphic" style:name="illustratie_id1-3-2-4-394-1-1" style:parent-style-name="Standard">
      <style:graphic-properties style:horizontal-pos="left" style:horizontal-rel="paragraph" style:vertical-pos="top" style:vertical-rel="paragraph" style:wrap="none" ofo:margin-right="3mm"/>
    </style:style>
    <style:style style:family="paragraph" style:name="illustratie_id1-3-2-4-397-1-1" style:parent-style-name="Standard">
      <style:paragraph-properties style:line-spacing="0mm" style:text-autospace="none" ofo:line-height="0.001cm"/>
    </style:style>
    <style:style style:family="graphic" style:name="illustratie_id1-3-2-4-397-1-1" style:parent-style-name="Standard">
      <style:graphic-properties style:horizontal-pos="left" style:horizontal-rel="paragraph" style:vertical-pos="top" style:vertical-rel="paragraph" style:wrap="none" ofo:margin-right="3mm"/>
    </style:style>
    <style:style style:family="paragraph" style:name="illustratie_id1-3-2-4-645-1-1" style:parent-style-name="Standard">
      <style:paragraph-properties style:line-spacing="0mm" style:text-autospace="none" ofo:line-height="0.001cm"/>
    </style:style>
    <style:style style:family="graphic" style:name="illustratie_id1-3-2-4-645-1-1" style:parent-style-name="Standard">
      <style:graphic-properties style:horizontal-pos="left" style:horizontal-rel="paragraph" style:vertical-pos="top" style:vertical-rel="paragraph" style:wrap="none" ofo:margin-right="3mm"/>
    </style:style>
    <style:style style:family="paragraph" style:name="illustratie_id1-3-2-4-664-1-1" style:parent-style-name="Standard">
      <style:paragraph-properties style:line-spacing="0mm" style:text-autospace="none" ofo:line-height="0.001cm"/>
    </style:style>
    <style:style style:family="graphic" style:name="illustratie_id1-3-2-4-664-1-1" style:parent-style-name="Standard">
      <style:graphic-properties style:horizontal-pos="left" style:horizontal-rel="paragraph" style:vertical-pos="top" style:vertical-rel="paragraph" style:wrap="none" ofo:margin-right="3mm"/>
    </style:style>
    <style:style style:family="paragraph" style:name="illustratie_id1-3-2-4-940-3-1-1" style:parent-style-name="Standard">
      <style:paragraph-properties style:line-spacing="0mm" style:text-autospace="none" ofo:line-height="0.001cm"/>
    </style:style>
    <style:style style:family="graphic" style:name="illustratie_id1-3-2-4-940-3-1-1" style:parent-style-name="Standard">
      <style:graphic-properties style:horizontal-pos="left" style:horizontal-rel="paragraph" style:vertical-pos="top" style:vertical-rel="paragraph" style:wrap="none" ofo:margin-right="3mm"/>
    </style:style>
    <style:style style:family="paragraph" style:name="illustratie_id1-3-2-4-941-3-1-1" style:parent-style-name="Standard">
      <style:paragraph-properties style:line-spacing="0mm" style:text-autospace="none" ofo:line-height="0.001cm"/>
    </style:style>
    <style:style style:family="graphic" style:name="illustratie_id1-3-2-4-941-3-1-1" style:parent-style-name="Standard">
      <style:graphic-properties style:horizontal-pos="left" style:horizontal-rel="paragraph" style:vertical-pos="top" style:vertical-rel="paragraph" style:wrap="none" ofo:margin-right="3mm"/>
    </style:style>
    <style:style style:family="paragraph" style:name="illustratie_id1-3-2-4-942-3-1-1" style:parent-style-name="Standard">
      <style:paragraph-properties style:line-spacing="0mm" style:text-autospace="none" ofo:line-height="0.001cm"/>
    </style:style>
    <style:style style:family="graphic" style:name="illustratie_id1-3-2-4-942-3-1-1" style:parent-style-name="Standard">
      <style:graphic-properties style:horizontal-pos="left" style:horizontal-rel="paragraph" style:vertical-pos="top" style:vertical-rel="paragraph" style:wrap="none" ofo:margin-right="3mm"/>
    </style:style>
    <style:style style:family="paragraph" style:name="illustratie_id1-3-2-4-943-3-1-1" style:parent-style-name="Standard">
      <style:paragraph-properties style:line-spacing="0mm" style:text-autospace="none" ofo:line-height="0.001cm"/>
    </style:style>
    <style:style style:family="graphic" style:name="illustratie_id1-3-2-4-943-3-1-1" style:parent-style-name="Standard">
      <style:graphic-properties style:horizontal-pos="left" style:horizontal-rel="paragraph" style:vertical-pos="top" style:vertical-rel="paragraph" style:wrap="none" ofo:margin-right="3mm"/>
    </style:style>
    <style:style style:family="paragraph" style:name="illustratie_id1-3-2-4-944-3-1-1" style:parent-style-name="Standard">
      <style:paragraph-properties style:line-spacing="0mm" style:text-autospace="none" ofo:line-height="0.001cm"/>
    </style:style>
    <style:style style:family="graphic" style:name="illustratie_id1-3-2-4-944-3-1-1" style:parent-style-name="Standard">
      <style:graphic-properties style:horizontal-pos="left" style:horizontal-rel="paragraph" style:vertical-pos="top" style:vertical-rel="paragraph" style:wrap="none" ofo:margin-right="3mm"/>
    </style:style>
    <style:style style:family="paragraph" style:name="illustratie_id1-3-2-4-945-3-1-1" style:parent-style-name="Standard">
      <style:paragraph-properties style:line-spacing="0mm" style:text-autospace="none" ofo:line-height="0.001cm"/>
    </style:style>
    <style:style style:family="graphic" style:name="illustratie_id1-3-2-4-945-3-1-1" style:parent-style-name="Standard">
      <style:graphic-properties style:horizontal-pos="left" style:horizontal-rel="paragraph" style:vertical-pos="top" style:vertical-rel="paragraph" style:wrap="none" ofo:margin-right="3mm"/>
    </style:style>
    <style:style style:family="paragraph" style:name="illustratie_id1-3-2-4-946-12-1-1" style:parent-style-name="Standard">
      <style:paragraph-properties style:line-spacing="0mm" style:text-autospace="none" ofo:line-height="0.001cm"/>
    </style:style>
    <style:style style:family="graphic" style:name="illustratie_id1-3-2-4-946-12-1-1" style:parent-style-name="Standard">
      <style:graphic-properties style:horizontal-pos="left" style:horizontal-rel="paragraph" style:vertical-pos="top" style:vertical-rel="paragraph" style:wrap="none" ofo:margin-right="3mm"/>
    </style:style>
    <style:style style:family="paragraph" style:name="illustratie_id1-3-2-4-946-121-1-1" style:parent-style-name="Standard">
      <style:paragraph-properties style:line-spacing="0mm" style:text-autospace="none" ofo:line-height="0.001cm"/>
    </style:style>
    <style:style style:family="graphic" style:name="illustratie_id1-3-2-4-946-121-1-1" style:parent-style-name="Standard">
      <style:graphic-properties style:horizontal-pos="left" style:horizontal-rel="paragraph" style:vertical-pos="top" style:vertical-rel="paragraph" style:wrap="none" ofo:margin-right="3mm"/>
    </style:style>
    <style:style style:family="paragraph" style:name="illustratie_id1-3-2-4-946-122-1-1" style:parent-style-name="Standard">
      <style:paragraph-properties style:line-spacing="0mm" style:text-autospace="none" ofo:line-height="0.001cm"/>
    </style:style>
    <style:style style:family="graphic" style:name="illustratie_id1-3-2-4-946-122-1-1" style:parent-style-name="Standard">
      <style:graphic-properties style:horizontal-pos="left" style:horizontal-rel="paragraph" style:vertical-pos="top" style:vertical-rel="paragraph" style:wrap="none" ofo:margin-right="3mm"/>
    </style:style>
    <style:style style:family="paragraph" style:name="illustratie_id1-3-2-4-946-123-1-1" style:parent-style-name="Standard">
      <style:paragraph-properties style:line-spacing="0mm" style:text-autospace="none" ofo:line-height="0.001cm"/>
    </style:style>
    <style:style style:family="graphic" style:name="illustratie_id1-3-2-4-946-123-1-1" style:parent-style-name="Standard">
      <style:graphic-properties style:horizontal-pos="left" style:horizontal-rel="paragraph" style:vertical-pos="top" style:vertical-rel="paragraph" style:wrap="none" ofo:margin-right="3mm"/>
    </style:style>
    <style:style style:family="paragraph" style:name="illustratie_id1-3-2-4-946-124-1-1" style:parent-style-name="Standard">
      <style:paragraph-properties style:line-spacing="0mm" style:text-autospace="none" ofo:line-height="0.001cm"/>
    </style:style>
    <style:style style:family="graphic" style:name="illustratie_id1-3-2-4-946-124-1-1" style:parent-style-name="Standard">
      <style:graphic-properties style:horizontal-pos="left" style:horizontal-rel="paragraph" style:vertical-pos="top" style:vertical-rel="paragraph" style:wrap="none" ofo:margin-right="3mm"/>
    </style:style>
    <style:style style:family="paragraph" style:name="illustratie_id1-3-2-4-946-125-1-1" style:parent-style-name="Standard">
      <style:paragraph-properties style:line-spacing="0mm" style:text-autospace="none" ofo:line-height="0.001cm"/>
    </style:style>
    <style:style style:family="graphic" style:name="illustratie_id1-3-2-4-946-125-1-1" style:parent-style-name="Standard">
      <style:graphic-properties style:horizontal-pos="left" style:horizontal-rel="paragraph" style:vertical-pos="top" style:vertical-rel="paragraph" style:wrap="none" ofo:margin-right="3mm"/>
    </style:style>
    <style:style style:family="paragraph" style:name="illustratie_id1-3-2-4-946-126-1-1" style:parent-style-name="Standard">
      <style:paragraph-properties style:line-spacing="0mm" style:text-autospace="none" ofo:line-height="0.001cm"/>
    </style:style>
    <style:style style:family="graphic" style:name="illustratie_id1-3-2-4-946-126-1-1" style:parent-style-name="Standard">
      <style:graphic-properties style:horizontal-pos="left" style:horizontal-rel="paragraph" style:vertical-pos="top" style:vertical-rel="paragraph" style:wrap="none" ofo:margin-right="3mm"/>
    </style:style>
    <style:style style:family="paragraph" style:name="illustratie_id1-3-2-4-946-127-1-1" style:parent-style-name="Standard">
      <style:paragraph-properties style:line-spacing="0mm" style:text-autospace="none" ofo:line-height="0.001cm"/>
    </style:style>
    <style:style style:family="graphic" style:name="illustratie_id1-3-2-4-946-127-1-1" style:parent-style-name="Standard">
      <style:graphic-properties style:horizontal-pos="left" style:horizontal-rel="paragraph" style:vertical-pos="top" style:vertical-rel="paragraph" style:wrap="none" ofo:margin-right="3mm"/>
    </style:style>
    <style:style style:family="paragraph" style:name="illustratie_id1-3-2-4-946-128-1-1" style:parent-style-name="Standard">
      <style:paragraph-properties style:line-spacing="0mm" style:text-autospace="none" ofo:line-height="0.001cm"/>
    </style:style>
    <style:style style:family="graphic" style:name="illustratie_id1-3-2-4-946-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1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1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1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DC.source">artikel 5.2 van de Waterwet]|[1.0:c:BWBR0025458&amp;artikel=5.2&amp;g=2021-07-01</meta:user-defined>
    <meta:user-defined meta:name="DC.source">Omgevingsverordening Zuid-Holland]|[https://lokaleregelgeving.overheid.nl/CVDR622914/8</meta:user-defined>
    <meta:user-defined meta:name="OVERHEIDop.referentienummer">2022.09132 </meta:user-defined>
    <meta:user-defined meta:name="DCTERMS.alternative">Peilbesluit Zuidplaspolder Zuidoost </meta:user-defined>
    <dc:language>nl</dc:language>
    <meta:user-defined meta:name="OVERHEIDop.locatietype/OVERHEIDop.gebiedsmarkering">Waterschap</meta:user-defined>
    <meta:user-defined meta:name="DC.title">Peilbesluit Zuidplaspolder Zuidoost</meta:user-defined>
    <meta:user-defined meta:name="DCTERMS.W3CDTF/DCTERMS.available">2022-12-23</meta:user-defined>
    <meta:user-defined meta:name="OVERHEIDop.externeBijlage">Bijlage 2 Eindrapport second opinion MKBA |exb-2022-70350</meta:user-defined>
    <meta:user-defined meta:name="OVERHEIDop.externeBijlage">Bijlage 1 Toelichting peilbesluit Zuidplaspolder |exb-2022-70351</meta:user-defined>
    <meta:user-defined meta:name="OVERHEIDop.externeBijlage">Bijlage 3 Kaart 1 Praktijkpeilgebieden|exb-2022-70352</meta:user-defined>
    <meta:user-defined meta:name="OVERHEIDop.externeBijlage">Bijlage 4 Kaart 2 Vigerend peilbesluit 2012|exb-2022-70353</meta:user-defined>
    <meta:user-defined meta:name="OVERHEIDop.externeBijlage">Bijlage 5 Kaart 3 Peilbesluit 2022 |exb-2022-70354</meta:user-defined>
    <meta:user-defined meta:name="OVERHEIDop.externeBijlage">Bijlage 6 Kaart 4 Bodemkaart |exb-2022-70355</meta:user-defined>
    <meta:user-defined meta:name="OVERHEIDop.externeBijlage">Bijlage 7 Kaart 5 Grondgebruikskaart |exb-2022-70356</meta:user-defined>
    <meta:user-defined meta:name="OVERHEIDop.externeBijlage">Bijlage 8 Kaart 6 Maaiveldhoogte |exb-2022-70357</meta:user-defined>
    <meta:user-defined meta:name="OVERHEIDop.externeBijlage">Bijlage 9 Nota van Beantwoording |exb-2022-70358</meta:user-defined>
    <meta:user-defined meta:name="DCTERMS.W3CDTF/OVERHEIDop.jaargang">2022</meta:user-defined>
    <meta:user-defined meta:name="OVERHEIDop.publicationIssue">14312</meta:user-defined>
    <meta:user-defined meta:name="OVERHEIDop.betreftRegeling">CVDR688417_1</meta:user-defined>
    <meta:user-defined meta:name="OVERHEIDop.WsbID/DC.identifier">wsb-2022-14312</meta:user-defined>
    <meta:user-defined meta:name="xs:date/OVERHEIDop.startdatum">2022-12-24</meta:user-defined>
    <meta:user-defined meta:name="OVERHEIDop.versieInformatie"/>
  </office:meta>
</office:document-meta>
</file>