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ieuwe Leij (NL1), Molendijk), 05395020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gen tijdelijke watergang i.v.m. de ontwatering van hemelwater tijdens de bouw van woonlocatie Land van Anna aan de Bergstraat te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1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1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1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0206</meta:user-defined>
    <meta:user-defined meta:name="DCTERMS.abstract">aanleggen tijdelijke watergang i.v.m. de ontwatering van hemelwater tijdens de bouw van woonlocatie Land van Anna aan de Bergstraat te Goirl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ieuwe Leij (NL1), Molendijk), 053950206</meta:user-defined>
    <meta:user-defined meta:name="DCTERMS.W3CDTF/DCTERMS.available">2022-12-23</meta:user-defined>
    <meta:user-defined meta:name="DCTERMS.W3CDTF/OVERHEIDop.jaargang">2022</meta:user-defined>
    <meta:user-defined meta:name="OVERHEIDop.publicationIssue">14311</meta:user-defined>
    <meta:user-defined meta:name="OVERHEIDop.WsbID/DC.identifier">wsb-2022-14311</meta:user-defined>
    <meta:user-defined meta:name="OVERHEIDop.versieInformatie"/>
  </office:meta>
</office:document-meta>
</file>