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9375 verleende vergunning voor het leggen van een glasvezelkabel kruisend en parallel een de regionale waterkering en tevens in Koog aan de Zaan, Zaandijk e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1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03</meta:user-defined>
    <meta:user-defined meta:name="DCTERMS.abstract">het leggen van een glasvezelkabel kruisend en parallel een de regionale waterkering en tevens in Koog aan de Zaan, Zaandijk e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9375 verleende vergunning voor het leggen van een glasvezelkabel kruisend en parallel een de regionale waterkering en tevens in Koog aan de Zaan, Zaandijk en Zaan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310</meta:user-defined>
    <meta:user-defined meta:name="OVERHEIDop.WsbID/DC.identifier">wsb-2022-14310</meta:user-defined>
    <meta:user-defined meta:name="OVERHEIDop.versieInformatie"/>
  </office:meta>
</office:document-meta>
</file>