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7886 verleende vergunning voor het vervangen van een woonboot en het legaliseren bestaande werken bij Woudweeren 21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6518</meta:user-defined>
    <meta:user-defined meta:name="DCTERMS.abstract">het vervangen van een woonboot en het legaliseren bestaande werken bij Woudweeren 21 in Broek in Waterland</meta:user-defined>
    <dc:language>nl</dc:language>
    <meta:user-defined meta:name="OVERHEIDop.locatietype/OVERHEIDop.gebiedsmarkering">Punt</meta:user-defined>
    <meta:user-defined meta:name="DC.title">22.0247886 verleende vergunning voor het vervangen van een woonboot en het legaliseren bestaande werken bij Woudweeren 21 in Broek in Waterla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31</meta:user-defined>
    <meta:user-defined meta:name="OVERHEIDop.WsbID/DC.identifier">wsb-2022-1431</meta:user-defined>
    <meta:user-defined meta:name="OVERHEIDop.versieInformatie"/>
  </office:meta>
</office:document-meta>
</file>