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geregistreerde 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het algemeen bestuur van Waterschap Vallei en Veluwe maakt bekend dat het centraal stembureau op 21 december 2022 de volgende besluiten heeft genomen aangaande verzoeken tot (wijziging van de) registratie van een aanduiding als bedoel in artikel G 2a van de Kieswet:</text:p>
            <text:list text:style-name="id1-3-2-2-1-4">
              <text:list-item text:style-override="id1-3-2-2-1-4-1">
                <text:number>•</text:number>
                <text:p text:style-name="al">In te stemmen met het verzoek tot wijziging van de aanduiding ‘AWP niet politiek wel deskundig’ in ‘AWP voor Water, Klimaat en Natuur’.</text:p>
              </text:list-item>
              <text:list-item text:style-override="id1-3-2-2-1-4-2">
                <text:number>•</text:number>
                <text:p text:style-name="al">In te stemmen met het verzoek om de aanduiding ‘Ondernemend Water’ op te nemen in het register.</text:p>
              </text:list-item>
            </text:list>
            <text:p text:style-name="al">Belanghebbenden kunnen, tot en met 29 december 2022 tegen deze beslissingen beroep instellen bij de afdeling Bestuursrechtspraak van de Raad van State, Postbus 20019, 2500 AE ’s-Gravenhage.</text:p>
            <text:p text:style-name="al"/>
            <text:p text:style-name="al">Apeldoorn, 23 december 2022</text:p>
            <text:p text:style-name="al"/>
          </text:section>
        </text:section>
        <text:section text:name="regeling-sluiting_id1-3-2-3" text:style-name="regeling-sluiting">
          <text:section text:name="ondertekening_id1-3-2-3-1">
            <text:p><text:span text:style-name="functie">De voorzitter van het centraal stembureau,</text:span></text:p>
            <text:p><text:span text:style-name="functie">Mevrouw mr. S.H.M. Ornstein MC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G 2a van de Kieswet]|[1.0:c:BWBR0004627&amp;artikel=G%202a&amp;g=2022-10-01</meta:user-defined>
    <meta:user-defined meta:name="DCTERMS.abstract">De voorzitter van het centraal stembureau voor de verkiezing van de leden van het algemeen bestuur van Waterschap Vallei en Veluwe maakt bekend.</meta:user-defined>
    <meta:user-defined meta:name="DCTERMS.alternative">(Wijziging) geregistreerde aanduiding</meta:user-defined>
    <dc:language>nl</dc:language>
    <meta:user-defined meta:name="OVERHEIDop.locatietype/OVERHEIDop.gebiedsmarkering">Waterschap</meta:user-defined>
    <meta:user-defined meta:name="DC.title">Bekendmaking (wijziging) geregistreerde aanduiding</meta:user-defined>
    <meta:user-defined meta:name="DCTERMS.W3CDTF/DCTERMS.available">2022-12-23</meta:user-defined>
    <meta:user-defined meta:name="DCTERMS.W3CDTF/OVERHEIDop.jaargang">2022</meta:user-defined>
    <meta:user-defined meta:name="OVERHEIDop.publicationIssue">14307</meta:user-defined>
    <meta:user-defined meta:name="OVERHEIDop.WsbID/DC.identifier">wsb-2022-14307</meta:user-defined>
    <meta:user-defined meta:name="OVERHEIDop.versieInformatie"/>
  </office:meta>
</office:document-meta>
</file>