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es Beatrixstraat 2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2838)</text:p>
            <text:p text:style-name="common-al">Het hoogheemraadschap heeft een melding ontvangen voor het onttrekken en lozen van grondwater bij het demonteren en verwijderen van een gasaansluiting ter plaatse van Prinses Beatrixstraat 2 in Nieuwerkerk aan den IJssel. In de periode tussen 29 november 2022 en 29 februari 2023 wordt er grondwater onttrokken en geloosd met een debiet van maximaal 5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Prinses Beatrixstraat 2 in Nieuwerkerk aan den IJssel.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06</meta:user-defined>
    <meta:user-defined meta:name="OVERHEIDop.WsbID/DC.identifier">wsb-2022-14306</meta:user-defined>
    <meta:user-defined meta:name="OVERHEIDop.versieInformatie"/>
  </office:meta>
</office:document-meta>
</file>