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watervergunning en vergunning wegenverordening t.b.v. aansluiting fietspad IJsselmeerdijk te Scharwoude</text:p>
      <text:section text:name="zakelijke-mededeling_id1-3-2" text:style-name="zakelijke-mededeling">
        <text:section text:name="zakelijke-mededeling-tekst_id1-3-2-1" text:style-name="zakelijke-mededeling-tekst">
          <text:section text:name="tekst_id1-3-2-1-1" text:style-name="tekst">
            <text:p text:style-name="common-al">Het hoogheemraadschap Hollands Noorderkwartier maakt bekend dat een drietal besluiten is vastgesteld ten behoeve van de aansluiting van het fietspad Hoorn-Amsterdam op de IJsselmeerdijk te Scharwoude nabij het gemaal Westerkogge.</text:p>
            <text:p text:style-name="common-al"/>
            <text:p text:style-name="common-al">Het betreft:</text:p>
            <text:list text:style-name="id1-3-2-1-1-4">
              <text:list-item text:style-override="id1-3-2-1-1-4-1">
                <text:number>1.</text:number>
                <text:p text:style-name="al">een verkeersbesluit; </text:p>
              </text:list-item>
              <text:list-item text:style-override="id1-3-2-1-1-4-2">
                <text:number>2.</text:number>
                <text:p text:style-name="al">een watervergunning en; </text:p>
              </text:list-item>
              <text:list-item text:style-override="id1-3-2-1-1-4-3">
                <text:number>3.</text:number>
                <text:p text:style-name="al">een vergunning van de Wegenverordening HHNK 2013.</text:p>
              </text:list-item>
            </text:list>
            <text:p text:style-name="common-al"/>
            <text:p text:style-name="common-al">
            <text:span text:style-name="nadrukvet">Inzage</text:span>
          </text:p>
            <text:p text:style-name="common-al">De genoemde besluiten liggen ter inzage tot de dag dat de beroepstermijn voor deze besluiten is verstreken. De documenten zijn vanaf het verschijnen van deze kennisgeving in te zien. Zie hiervoor links boven op deze webpagina onder 'Bekijk documenten'. </text:p>
            <text:p text:style-name="common-al">Het verkeersbesluit is tevens via een separate bekendmaking in te zien via officiëlebekendmakingen.nl in het Waterschapsblad van het hoogheemraadschap Hollands Noorderkwartier.</text:p>
            <text:p text:style-name="common-al"/>
            <text:p text:style-name="common-al">
            <text:span text:style-name="nadrukvet">Beroep</text:span>
          </text:p>
            <text:p text:style-name="common-al">Bovengenoemde besluiten zijn voorbereid met toepassing van afdeling 3.4 (uitgebreide openbare voorbereidingsprocedure) van de Algemene wet bestuursrecht (Awb). Hierdoor kunt u geen bezwaar maken bij het dagelijks bestuur tegen deze besluiten, maar staat de mogelijkheid van rechtstreeks beroep open bij de Rechtbank Noord-Holland.</text:p>
            <text:p text:style-name="common-al">De beroepstermijn is zes weken. Deze termijn vangt voor het verkeersbesluit aan de dag na het verschijnen van de separate bekendmaking van dit besluit in het Waterschapsblad. Voor de overige besluiten vangt de beroepstermijn aan de dag na het verschijnen van deze kennisgeving in het Waterschapsblad.</text:p>
            <text:p text:style-name="common-al">Een beroepschrift kan worden ingediend bij de Rechtbank Noord-Holland, sector Bestuursrecht, Postbus 1621, 2003 BR Haarlem. Beroep tegen de besluiten staat open voor:</text:p>
            <text:list text:style-name="id1-3-2-1-1-14">
              <text:list-item text:style-override="id1-3-2-1-1-14-1">
                <text:number>1.</text:number>
                <text:p text:style-name="al">een ieder die een zienswijze heeft ingediend, en</text:p>
              </text:list-item>
              <text:list-item text:style-override="id1-3-2-1-1-14-2">
                <text:number>2.</text:number>
                <text:p text:style-name="al">Belanghebbenden (ongeacht of zij een zienswijzen indienden).</text:p>
              </text:list-item>
            </text:list>
            <text:p text:style-name="common-al">Het beroepschrift moet worden ondertekend en tenminste naam en adres van de indiener, dagtekening van het beroep, een omschrijving van het besluit waartegen het beroep is gericht en de gronden van het beroep, bevatten. Als u beroep instelt moet u griffierecht betalen. </text:p>
            <text:p text:style-name="common-al">Het indienen van beroep heeft geen schorsende werking. Daarvoor kunt u een verzoek indienen bij de voorzieningenrechter van de rechtbank Noord-Holland, Postbus 1621, 2300 BR Haarle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30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0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0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Vlak</meta:user-defined>
    <meta:user-defined meta:name="DC.title">Verkeersbesluit, watervergunning en vergunning wegenverordening t.b.v. aansluiting fietspad IJsselmeerdijk te Scharwoude</meta:user-defined>
    <meta:user-defined meta:name="OVERHEIDop.datumEindeReactietermijn">2023-02-04</meta:user-defined>
    <meta:user-defined meta:name="OVERHEIDop.TilID/OVERHEIDop.terinzageleggingOP">til-2022-5817</meta:user-defined>
    <meta:user-defined meta:name="DCTERMS.W3CDTF/DCTERMS.available">2022-12-23</meta:user-defined>
    <meta:user-defined meta:name="DCTERMS.W3CDTF/OVERHEIDop.jaargang">2022</meta:user-defined>
    <meta:user-defined meta:name="OVERHEIDop.publicationIssue">14302</meta:user-defined>
    <meta:user-defined meta:name="OVERHEIDop.WsbID/DC.identifier">wsb-2022-14302</meta:user-defined>
    <meta:user-defined meta:name="OVERHEIDop.versieInformatie"/>
  </office:meta>
</office:document-meta>
</file>