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Onder de Boompjes 19A, 3417 HE Montfoort (code HDSR189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Onder de Boompjes 19A, 3417 HE Montfoort. </text:p>
            <text:p text:style-name="common-al">Deze aanvraag is ontvangen op 20 december 2022 en geregistreerd onder zaak 189303 (OLO nummer 747627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0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9303</meta:user-defined>
    <meta:user-defined meta:name="DCTERMS.abstract">aanvraag watervergunning voor het aanleggen van kabels of leidingen in, op of nabij een waterkering, Onder de Boompjes 19A, 3417 HE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Onder de Boompjes 19A, 3417 HE Montfoort (code HDSR189303)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300</meta:user-defined>
    <meta:user-defined meta:name="OVERHEIDop.WsbID/DC.identifier">wsb-2022-14300</meta:user-defined>
    <meta:user-defined meta:name="OVERHEIDop.versieInformatie"/>
  </office:meta>
</office:document-meta>
</file>