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oenkade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204) het onttrekken en lozen van grondwater bij het realiseren van een fundering van een civieltechnisch kunstwerk welke onderdeel is van het project A16 Rotterdam. In de periode tussen 2 mei en 31 december 2022 wordt er ter plaatse van de Doenkade in Rotterdam grondwater onttrokken en geloosd met een debiet van maximaal 12 m3 per uu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Doenkade in Rotterdam.</meta:user-defined>
    <meta:user-defined meta:name="DCTERMS.W3CDTF/DCTERMS.available">2022-05-02</meta:user-defined>
    <meta:user-defined meta:name="DCTERMS.W3CDTF/OVERHEIDop.jaargang">2022</meta:user-defined>
    <meta:user-defined meta:name="OVERHEIDop.publicationIssue">143</meta:user-defined>
    <meta:user-defined meta:name="OVERHEIDop.WsbID/DC.identifier">wsb-2022-143</meta:user-defined>
    <meta:user-defined meta:name="OVERHEIDop.versieInformatie"/>
  </office:meta>
</office:document-meta>
</file>