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een brug, nabij Veenmeer 46, 3994 JG Houten (code HDSR188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een brug, nabij Veenmeer 46, 3994 JG Houten. </text:p>
            <text:p text:style-name="common-al">Deze aanvraag is ontvangen op 20 december 2022 en geregistreerd onder zaak 188973 (OLO 747512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9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9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9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88973</meta:user-defined>
    <meta:user-defined meta:name="DCTERMS.abstract">aanvraag watervergunning voor het aanleggen een brug, nabij Veenmeer 46, 3994 JG Hou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een brug, nabij Veenmeer 46, 3994 JG Houten (code HDSR188973)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299</meta:user-defined>
    <meta:user-defined meta:name="OVERHEIDop.WsbID/DC.identifier">wsb-2022-14299</meta:user-defined>
    <meta:user-defined meta:name="OVERHEIDop.versieInformatie"/>
  </office:meta>
</office:document-meta>
</file>