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261 verleende vergunning voor het dempen en verbreden van waterlopen bij Lagedijk 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9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96</meta:user-defined>
    <meta:user-defined meta:name="DCTERMS.abstract">het dempen en verbreden van waterlopen bij Lagedijk 9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261 verleende vergunning voor het dempen en verbreden van waterlopen bij Lagedijk 9 in Katwou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98</meta:user-defined>
    <meta:user-defined meta:name="OVERHEIDop.WsbID/DC.identifier">wsb-2022-14298</meta:user-defined>
    <meta:user-defined meta:name="OVERHEIDop.versieInformatie"/>
  </office:meta>
</office:document-meta>
</file>