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Ravenswade 4, 3439 LD Nieuwegein (code HDSR187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Ravenswade 4, 3439 LD Nieuwegein. </text:p>
            <text:p text:style-name="common-al">Deze aanvraag is ontvangen op 17 december 2022 en geregistreerd onder zaak 187752 (OLO 746946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9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7752</meta:user-defined>
    <meta:user-defined meta:name="DCTERMS.abstract">aanvraag watervergunning voor het aanleggen van kabels of leidingen in of nabij een oppervlaktewaterlichaam, Ravenswade 4, 3439 LD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Ravenswade 4, 3439 LD Nieuwegein (code HDSR187752)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97</meta:user-defined>
    <meta:user-defined meta:name="OVERHEIDop.WsbID/DC.identifier">wsb-2022-14297</meta:user-defined>
    <meta:user-defined meta:name="OVERHEIDop.versieInformatie"/>
  </office:meta>
</office:document-meta>
</file>