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Herprofileren Witteveenseloop en vervangen en verlagen KDU007795 nabij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2 december 2022 tot en met 1 februar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29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29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29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waterwet Herprofileren Witteveenseloop en vervangen en verlagen KDU007795 nabij Peize</meta:user-defined>
    <meta:user-defined meta:name="DCTERMS.W3CDTF/DCTERMS.available">2022-12-23</meta:user-defined>
    <meta:user-defined meta:name="DCTERMS.W3CDTF/OVERHEIDop.jaargang">2022</meta:user-defined>
    <meta:user-defined meta:name="OVERHEIDop.externeBijlage">58707_projectplan|exb-2022-70258</meta:user-defined>
    <meta:user-defined meta:name="OVERHEIDop.publicationIssue">14295</meta:user-defined>
    <meta:user-defined meta:name="OVERHEIDop.WsbID/DC.identifier">wsb-2022-14295</meta:user-defined>
    <meta:user-defined meta:name="OVERHEIDop.versieInformatie"/>
  </office:meta>
</office:document-meta>
</file>