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oordstedeweg 4, 3431 KC Nieuwegein (code HDSR189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oordstedeweg 4, 3431 KC Nieuwegein. </text:p>
            <text:p text:style-name="common-al">Deze aanvraag is ontvangen op 20 december 2022 en geregistreerd onder zaak 189336 (OLO nummer 747630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9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9336</meta:user-defined>
    <meta:user-defined meta:name="DCTERMS.abstract">aanvraag watervergunning voor het aanleggen van kabels of leidingen in of nabij een oppervlaktewaterlichaam, Noordstedeweg 4, 3431 KC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oordstedeweg 4, 3431 KC Nieuwegein (code HDSR189336)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294</meta:user-defined>
    <meta:user-defined meta:name="OVERHEIDop.WsbID/DC.identifier">wsb-2022-14294</meta:user-defined>
    <meta:user-defined meta:name="OVERHEIDop.versieInformatie"/>
  </office:meta>
</office:document-meta>
</file>