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2016-011446 (Madeweg 29), 2016-014517 (Noordweg 119 A), 2016-015485 (Spaansebocht), 2017-021208 (Hoflaan 10), 2018-004378 (Groeneveld 3), 2018-006895 (Bovendijk), 2018-010345 (Pauwmolen 55 A), 2016-014838 en 2018-012863 (Berckenrode), 2018-018846 (Woudselaan 27) en 2018-023783 (Berckenrode 1)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3</text:p>
            <text:p text:style-name="common-al">Dijkgraaf en hoogheemraden van Delfland hebben 27 januari 2022 het besluit genomen om de legger wateren partieel te wijzigen, zoals aangegeven op de digitale verbeelding van de leggerwijziging “leggerwijzigingskaart voor beroepstermijn (kenmerk LEGGER2021-D-13)”.</text:p>
            <text:p text:style-name="common-al"/>
            <text:p text:style-name="common-al">De leggerwijzigingskaart zal alleen gedurende de periode van de beroepstermijn beschikbaar zijn, en kan worden bekeken via deze links: <text:a xlink:href="https://hhdelfland.maps.arcgis.com/apps/MapSeries/index.html?appid=ff1477bac21949e28027834fb908be86" xlink:type="simple">https://hhdelfland.maps.arcgis.com/apps/MapSeries/index.html?appid=ff1477bac21949e28027834fb908be86</text:a> en <text:a xlink:href="https://www.hhdelfland.nl/over-ons/regelgeving/legger/" xlink:type="simple">https://www.hhdelfland.nl/over-ons/regelgeving/legger/</text:a></text:p>
            <text:p text:style-name="common-al"/>
            <text:p text:style-name="common-al">Het ontwerpbesluit tot partiële wijziging van de leggers met kenmerk LEGGER2021-D-13 heeft ter inzage gelegen van 10 november 2021 tot en met 23 december 2021. Er zijn geen zienswijzen ingediend. Het ontwerpbesluit is ongewijzigd vastgesteld. </text:p>
            <text:p text:style-name="common-al"/>
            <text:p text:style-name="common-al">De leggerwijziging volgt op de voltooide uitvoering conform de eerder verleende watervergunningen: </text:p>
            <text:p text:style-name="common-al"/>
            <text:p text:style-name="common-al">− 2016-011446 (Watervergunning Madeweg 29, gemeente Westland (Monster)), </text:p>
            <text:p text:style-name="common-al">− 2016-014517 (Definitief besluit ter hoogte van Noordweg 119A te Den Haag), </text:p>
            <text:p text:style-name="common-al">− 2016-015485 (Watervergunning Spaansebocht te Rotterdam), </text:p>
            <text:p text:style-name="common-al">− 2017-021208 (Watervergunning Hoflaan 10 Delft), </text:p>
            <text:p text:style-name="common-al">− 2018-004378 (Watervergunning Groeneveld 3 gemeente Midden-Delfland (Schipluiden)), </text:p>
            <text:p text:style-name="common-al">− 2018-006895 (Watervergunning Bovendijk gemeente Westland (Kwinstheul)), </text:p>
            <text:p text:style-name="common-al">− 2018-010345 (Watervergunning Pauwmolen 55A, gemeente Pijnacker-Nootdorp (Delfgauw)), </text:p>
            <text:p text:style-name="common-al">− 2016-014838 en 2018-012863 (Definitief besluit en bijhorend wijzigingsbesluit ter hoogte van Berckenrode 6 gemeente Westland (Honselersdijk), </text:p>
            <text:p text:style-name="common-al">− 2018-018846 (Watervergunning Woudselaan 27 gemeente Midden-Delfland (Den Hoorn)) en </text:p>
            <text:p text:style-name="common-al">− 2018-023783 (Watervergunning Berckenrode 1 gemeente Westland (Honselersdijk)).</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3):</text:p>
            <text:p text:style-name="common-al">- DMS#1535675 – Partiële leggerwijziging kenmerk LEGGER2021-D-13; en </text:p>
            <text:p text:style-name="common-al">- DMS#1532820 – Leggerwijzigingsdatabase LEGGER2021-D-13.</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vet">Stukken inzien</text:span>
          </text:p>
            <text:p text:style-name="common-al">Het besluit en de daarop betrekking hebbende stukken (uitgezonderd DMS#153282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3282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leggerwijziging van legger wateren door watervergunningen 2016-011446 (Madeweg 29), 2016-014517 (Noordweg 119 A), 2016-015485 (Spaansebocht), 2017-021208 (Hoflaan 10), 2018-004378 (Groeneveld 3), 2018-006895 (Bovendijk), 2018-010345 (Pauwmolen 55 A), 2016-014838 en 2018-012863 (Berckenrode), 2018-018846 (Woudselaan 27) en 2018-023783 (Berckenrode 1)</meta:user-defined>
    <meta:user-defined meta:name="DCTERMS.W3CDTF/DCTERMS.available">2022-02-10</meta:user-defined>
    <meta:user-defined meta:name="DCTERMS.W3CDTF/OVERHEIDop.jaargang">2022</meta:user-defined>
    <meta:user-defined meta:name="OVERHEIDop.externeBijlage">bijlage 1|exb-2022-7496</meta:user-defined>
    <meta:user-defined meta:name="OVERHEIDop.externeBijlage">bijlage 2|exb-2022-7497</meta:user-defined>
    <meta:user-defined meta:name="OVERHEIDop.publicationIssue">1429</meta:user-defined>
    <meta:user-defined meta:name="OVERHEIDop.WsbID/DC.identifier">wsb-2022-1429</meta:user-defined>
    <meta:user-defined meta:name="OVERHEIDop.versieInformatie"/>
  </office:meta>
</office:document-meta>
</file>