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137 verleende vergunning voor het maken van een aanbouw aan een woning in de regionale waterkering bij Nieuwendammerdijk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63</meta:user-defined>
    <meta:user-defined meta:name="DCTERMS.abstract">het maken van een aanbouw aan een woning in de regionale waterkering bij Nieuwendammerdijk 1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137 verleende vergunning voor het maken van een aanbouw aan een woning in de regionale waterkering bij Nieuwendammerdijk 148 in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89</meta:user-defined>
    <meta:user-defined meta:name="OVERHEIDop.WsbID/DC.identifier">wsb-2022-14289</meta:user-defined>
    <meta:user-defined meta:name="OVERHEIDop.versieInformatie"/>
  </office:meta>
</office:document-meta>
</file>