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127 verleende vergunning voor het uitnemen, buitenbedrijfstellen en het leggen van een kabel in de lengterichting van de reg. waterkering ter hoogte van Rijksweg 5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03</meta:user-defined>
    <meta:user-defined meta:name="DCTERMS.abstract">het uitnemen, buitenbedrijfstellen en het leggen van een kabel in de lengterichting van de reg. waterkering ter hoogte van Rijksweg 56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127 verleende vergunning voor het uitnemen, buitenbedrijfstellen en het leggen van een kabel in de lengterichting van de reg. waterkering ter hoogte van Rijksweg 56 in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86</meta:user-defined>
    <meta:user-defined meta:name="OVERHEIDop.WsbID/DC.identifier">wsb-2022-14286</meta:user-defined>
    <meta:user-defined meta:name="OVERHEIDop.versieInformatie"/>
  </office:meta>
</office:document-meta>
</file>