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tijdelijk hebben van vier drijvende eilanden t.p.v. Wanraaij 2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tijdelijk hebben van vier drijvende eilanden t.p.v. Wanraaij 2 in Andelst een watervergunning te verlenen.  
</text:p>
            <text:p text:style-name="common-al">Zaaknummer: 2022156292
</text:p>
            <text:p text:style-name="common-al">Start bezwaartermijn: 21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6292</meta:user-defined>
    <meta:user-defined meta:name="DCTERMS.abstract">het aanleggen van tijdelijk drijvend groen op een waterberging tpv. F 2502 te V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en tijdelijk hebben van vier drijvende eilanden t.p.v. Wanraaij 2 in Andelst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85</meta:user-defined>
    <meta:user-defined meta:name="OVERHEIDop.WsbID/DC.identifier">wsb-2022-14285</meta:user-defined>
    <meta:user-defined meta:name="OVERHEIDop.versieInformatie"/>
  </office:meta>
</office:document-meta>
</file>