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hemelwater vanaf nieuw verhard oppervlak op een oppervlaktewaterlichaam A aan de Nobelstraat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hemelwater vanaf nieuw verhard oppervlak op een oppervlaktewaterlichaam A aan de Nobelstraat te Apeldoorn.</text:p>
            <text:p text:style-name="common-al">De vergunning is verzonden op 21 dec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december 2022 tot en met 3 februar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23 december 2022</text:p>
            <text:p text:style-name="last-al">Het nummer van de vergunning is Z2022-05-0336/D2022-12-083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28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8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8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5-0336/D2022-12-0835</meta:user-defined>
    <meta:user-defined meta:name="DCTERMS.abstract">Watervergunning voor het lozen van hemelwater vanaf nieuw verhard oppervlak op een oppervlaktewaterlichaam A aan de Nobelstraat te Apeldoorn.</meta:user-defined>
    <dc:language>nl</dc:language>
    <meta:user-defined meta:name="OVERHEIDop.locatietype/OVERHEIDop.gebiedsmarkering">Weg</meta:user-defined>
    <meta:user-defined meta:name="DC.title">Bekendmaking watervergunning voor het lozen van hemelwater vanaf nieuw verhard oppervlak op een oppervlaktewaterlichaam A aan de Nobelstraat te Apeldoorn</meta:user-defined>
    <meta:user-defined meta:name="DCTERMS.W3CDTF/DCTERMS.available">2022-12-23</meta:user-defined>
    <meta:user-defined meta:name="DCTERMS.W3CDTF/OVERHEIDop.jaargang">2022</meta:user-defined>
    <meta:user-defined meta:name="OVERHEIDop.publicationIssue">14284</meta:user-defined>
    <meta:user-defined meta:name="OVERHEIDop.WsbID/DC.identifier">wsb-2022-14284</meta:user-defined>
    <meta:user-defined meta:name="OVERHEIDop.versieInformatie"/>
  </office:meta>
</office:document-meta>
</file>