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 met duiker nabij de Klaversewe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 met duiker nabij de Klaverseweg in Goedereede.</text:p>
            <text:p text:style-name="common-al">Zaaknummer: VTH202210-0588</text:p>
            <text:p text:style-name="common-al">Start bezwaartermijn (6 weken): 23-12-2022</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8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8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8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10-0588</meta:user-defined>
    <meta:user-defined meta:name="DCTERMS.abstract">plaatsen van een dam met duiker nabij de Klaverseweg in Goederee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dam met duiker nabij de Klaverseweg</meta:user-defined>
    <meta:user-defined meta:name="DCTERMS.W3CDTF/DCTERMS.available">2022-12-23</meta:user-defined>
    <meta:user-defined meta:name="DCTERMS.W3CDTF/OVERHEIDop.jaargang">2022</meta:user-defined>
    <meta:user-defined meta:name="OVERHEIDop.publicationIssue">14283</meta:user-defined>
    <meta:user-defined meta:name="OVERHEIDop.WsbID/DC.identifier">wsb-2022-14283</meta:user-defined>
    <meta:user-defined meta:name="OVERHEIDop.versieInformatie"/>
  </office:meta>
</office:document-meta>
</file>