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108 verleende vergunning voor het maken van een brug met een ontsluiting op de Dijkweg, ter plaatse van Dijkweg 25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42</meta:user-defined>
    <meta:user-defined meta:name="DCTERMS.abstract">het maken van een brug met een ontsluiting op de Dijkweg, ter plaatse van Dijkweg 252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9108 verleende vergunning voor het maken van een brug met een ontsluiting op de Dijkweg, ter plaatse van Dijkweg 252 in Andijk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82</meta:user-defined>
    <meta:user-defined meta:name="OVERHEIDop.WsbID/DC.identifier">wsb-2022-14282</meta:user-defined>
    <meta:user-defined meta:name="OVERHEIDop.versieInformatie"/>
  </office:meta>
</office:document-meta>
</file>