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Hoog Spul te Hilvarenbeek), 0539945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wee dammen met duiker, het plaatsen van een drainageput en het ophogen van de beschermingszone van a-water RS344 nabij Hoogspul 7 en 11 te Hilvarenbee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4544</meta:user-defined>
    <meta:user-defined meta:name="DCTERMS.abstract">aanleggen van twee dammen met duiker, plaatsen drainageput en ophogen beschermingszone van a-water RS344 nabij Hoogspul 7 en 11 te Hilvarenbeek</meta:user-defined>
    <dc:language>nl</dc:language>
    <meta:user-defined meta:name="OVERHEIDop.locatietype/OVERHEIDop.gebiedsmarkering">Punt</meta:user-defined>
    <meta:user-defined meta:name="DC.title">Bekendmaking Vergunning Waterwet, (Hoog Spul te Hilvarenbeek), 053994544</meta:user-defined>
    <meta:user-defined meta:name="DCTERMS.W3CDTF/DCTERMS.available">2022-12-23</meta:user-defined>
    <meta:user-defined meta:name="DCTERMS.W3CDTF/OVERHEIDop.jaargang">2022</meta:user-defined>
    <meta:user-defined meta:name="OVERHEIDop.publicationIssue">14280</meta:user-defined>
    <meta:user-defined meta:name="OVERHEIDop.WsbID/DC.identifier">wsb-2022-14280</meta:user-defined>
    <meta:user-defined meta:name="OVERHEIDop.versieInformatie"/>
  </office:meta>
</office:document-meta>
</file>