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7817 verleende vergunning voor het aanpassen van een uitrit door verlenging van een dam met duiker en het plaatsen van beschoeiing Lagedijkerweg 32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746</meta:user-defined>
    <meta:user-defined meta:name="DCTERMS.abstract">het aanpassen van een uitrit door verlenging van een dam met duiker en het plaatsen van beschoeiing Lagedijkerweg 32 in Schagen</meta:user-defined>
    <dc:language>nl</dc:language>
    <meta:user-defined meta:name="OVERHEIDop.locatietype/OVERHEIDop.gebiedsmarkering">Punt</meta:user-defined>
    <meta:user-defined meta:name="DC.title">22.0247817 verleende vergunning voor het aanpassen van een uitrit door verlenging van een dam met duiker en het plaatsen van beschoeiing Lagedijkerweg 32 in Scha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1428</meta:user-defined>
    <meta:user-defined meta:name="OVERHEIDop.WsbID/DC.identifier">wsb-2022-1428</meta:user-defined>
    <meta:user-defined meta:name="OVERHEIDop.versieInformatie"/>
  </office:meta>
</office:document-meta>
</file>